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0.502cm" fo:margin-left="-0.009cm" fo:margin-top="0cm" fo:margin-bottom="0cm" style:page-number="auto" table:align="left" style:writing-mode="lr-tb"/>
    </style:style>
    <style:style style:name="Πίνακας1.A" style:family="table-column">
      <style:table-column-properties style:column-width="4.352cm"/>
    </style:style>
    <style:style style:name="Πίνακας1.B" style:family="table-column">
      <style:table-column-properties style:column-width="2.999cm"/>
    </style:style>
    <style:style style:name="Πίνακας1.C" style:family="table-column">
      <style:table-column-properties style:column-width="3.15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Πίνακας2" style:family="table">
      <style:table-properties style:width="10.502cm" fo:margin-left="-0.009cm" fo:margin-top="0cm" fo:margin-bottom="0cm" table:align="left" style:writing-mode="lr-tb"/>
    </style:style>
    <style:style style:name="Πίνακας2.A" style:family="table-column">
      <style:table-column-properties style:column-width="4.249cm"/>
    </style:style>
    <style:style style:name="Πίνακας2.B" style:family="table-column">
      <style:table-column-properties style:column-width="3cm"/>
    </style:style>
    <style:style style:name="Πίνακας2.C" style:family="table-column">
      <style:table-column-properties style:column-width="3.253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padding-left="0.191cm" fo:padding-right="0.191cm" fo:padding-top="0cm" fo:padding-bottom="0cm" fo:border="0.5pt solid #000000"/>
    </style:style>
    <style:style style:name="Πίνακας3" style:family="table">
      <style:table-properties style:width="12.248cm" fo:margin-left="-0.009cm" fo:margin-top="0cm" fo:margin-bottom="0cm" table:align="left" style:writing-mode="lr-tb"/>
    </style:style>
    <style:style style:name="Πίνακας3.A" style:family="table-column">
      <style:table-column-properties style:column-width="4.997cm"/>
    </style:style>
    <style:style style:name="Πίνακας3.B" style:family="table-column">
      <style:table-column-properties style:column-width="3.5cm"/>
    </style:style>
    <style:style style:name="Πίνακας3.C" style:family="table-column">
      <style:table-column-properties style:column-width="3.752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fo:padding-left="0.191cm" fo:padding-right="0.191cm" fo:padding-top="0cm" fo:padding-bottom="0cm" fo:border="0.5pt solid #000000"/>
    </style:style>
    <style:style style:name="Πίνακας5" style:family="table">
      <style:table-properties style:width="12.243cm" fo:margin-left="0cm" fo:margin-top="0cm" fo:margin-bottom="0cm" table:align="left" style:writing-mode="lr-tb"/>
    </style:style>
    <style:style style:name="Πίνακας5.A" style:family="table-column">
      <style:table-column-properties style:column-width="4.875cm"/>
    </style:style>
    <style:style style:name="Πίνακας5.B" style:family="table-column">
      <style:table-column-properties style:column-width="3.616cm"/>
    </style:style>
    <style:style style:name="Πίνακας5.C" style:family="table-column">
      <style:table-column-properties style:column-width="3.752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fo:padding-left="0.191cm" fo:padding-right="0.191cm" fo:padding-top="0cm" fo:padding-bottom="0cm" fo:border="0.5pt solid #000000"/>
    </style:style>
    <style:style style:name="Πίνακας6" style:family="table">
      <style:table-properties style:width="12.243cm" fo:margin-left="0cm" fo:margin-top="0cm" fo:margin-bottom="0cm" table:align="left" style:writing-mode="lr-tb"/>
    </style:style>
    <style:style style:name="Πίνακας6.A" style:family="table-column">
      <style:table-column-properties style:column-width="4.875cm"/>
    </style:style>
    <style:style style:name="Πίνακας6.B" style:family="table-column">
      <style:table-column-properties style:column-width="3.616cm"/>
    </style:style>
    <style:style style:name="Πίνακας6.C" style:family="table-column">
      <style:table-column-properties style:column-width="3.752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fo:padding-left="0.191cm" fo:padding-right="0.191cm" fo:padding-top="0cm" fo:padding-bottom="0cm" fo:border="0.5pt solid #000000"/>
    </style:style>
    <style:style style:name="Πίνακας4" style:family="table">
      <style:table-properties style:width="12.24cm" fo:margin-left="0cm" fo:margin-top="0cm" fo:margin-bottom="0cm" table:align="left" style:writing-mode="lr-tb"/>
    </style:style>
    <style:style style:name="Πίνακας4.A" style:family="table-column">
      <style:table-column-properties style:column-width="4.875cm"/>
    </style:style>
    <style:style style:name="Πίνακας4.B" style:family="table-column">
      <style:table-column-properties style:column-width="3.612cm"/>
    </style:style>
    <style:style style:name="Πίνακας4.C" style:family="table-column">
      <style:table-column-properties style:column-width="3.752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fo:padding-left="0.191cm" fo:padding-right="0.191cm" fo:padding-top="0cm" fo:padding-bottom="0cm" fo:border="0.5pt solid #000000"/>
    </style:style>
    <style:style style:name="Πίνακας7" style:family="table">
      <style:table-properties style:width="13.494cm" fo:margin-top="0cm" fo:margin-bottom="0cm" table:align="center" style:writing-mode="lr-tb"/>
    </style:style>
    <style:style style:name="Πίνακας7.A" style:family="table-column">
      <style:table-column-properties style:column-width="4.001cm"/>
    </style:style>
    <style:style style:name="Πίνακας7.B" style:family="table-column">
      <style:table-column-properties style:column-width="4.5cm"/>
    </style:style>
    <style:style style:name="Πίνακας7.C" style:family="table-column">
      <style:table-column-properties style:column-width="4.994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0pt" officeooo:paragraph-rsid="00004659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04659"/>
    </style:style>
    <style:style style:name="P3" style:family="paragraph" style:parent-style-name="Standard">
      <style:text-properties fo:color="#000000" officeooo:paragraph-rsid="00004659"/>
    </style:style>
    <style:style style:name="P4" style:family="paragraph" style:parent-style-name="Standard">
      <style:text-properties fo:color="#000000" officeooo:paragraph-rsid="00004659" style:font-name-complex="Calibri1"/>
    </style:style>
    <style:style style:name="P5" style:family="paragraph" style:parent-style-name="Standard">
      <style:text-properties officeooo:paragraph-rsid="00004659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4659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color="#000000" fo:font-weight="bold" style:font-weight-asian="bold" style:font-name-complex="Calibri1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fo:background-color="#ffffff" loext:char-shading-value="0" style:font-weight-asian="bold" style:font-name-complex="Calibri1"/>
    </style:style>
    <style:style style:name="T7" style:family="text">
      <style:text-properties fo:color="#000000" fo:font-size="10.5pt" style:font-size-asian="10.5pt" style:font-name-complex="Calibri1" style:font-size-complex="10.5pt"/>
    </style:style>
    <style:style style:name="T8" style:family="text">
      <style:text-properties fo:color="#000000" style:font-name-complex="Calibri1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background-color="#ffffff" loext:char-shading-value="0" style:font-name-complex="Calibri1"/>
    </style:style>
    <style:style style:name="T12" style:family="text">
      <style:text-properties fo:color="#000000" fo:font-style="italic" fo:font-weight="bold" style:font-style-asian="italic" style:font-weight-asian="bold"/>
    </style:style>
    <style:style style:name="T13" style:family="text">
      <style:text-properties fo:color="#000000" fo:font-style="italic" fo:font-weight="bold" style:font-style-asian="italic" style:font-weight-asian="bold" style:font-name-complex="Calibri1"/>
    </style:style>
    <style:style style:name="T14" style:family="text">
      <style:text-properties fo:color="#000000" fo:font-style="italic" fo:font-weight="bold" fo:background-color="#ffffff" loext:char-shading-value="0" style:font-style-asian="italic" style:font-weight-asian="bold" style:font-name-complex="Calibri1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background-color="#ffffff" loext:char-shading-value="0" style:font-name-complex="Calibri1"/>
    </style:style>
    <style:style style:name="T17" style:family="text">
      <style:text-properties fo:color="#000000" fo:letter-spacing="-0.012cm" fo:background-color="#ffffff" loext:char-shading-value="0" style:font-name-complex="Calibri1"/>
    </style:style>
    <style:style style:name="T18" style:family="text">
      <style:text-properties fo:color="#000000" style:text-position="super 58%" fo:background-color="#ffffff" loext:char-shading-value="0" style:font-name-complex="Calibri1"/>
    </style:style>
    <style:style style:name="T19" style:family="text">
      <style:text-properties fo:color="#000000" style:font-name="Calibri" fo:background-color="#ffffff" loext:char-shading-value="0" style:font-name-complex="Calibri1"/>
    </style:style>
    <style:style style:name="T20" style:family="text">
      <style:text-properties fo:color="#000000" style:font-name="Calibri" fo:font-size="14pt" fo:font-weight="bold" fo:background-color="#ffffff" loext:char-shading-value="0" style:font-size-asian="14pt" style:font-weight-asian="bold" style:font-name-complex="Calibri1" style:font-size-complex="14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8"><text:span text:style-name="T4">ΒΟΡΕΙΑ &amp; ΑΝΑΤΟΛΙΚΑ ΠΡΟΑΣΤΙΑ</text:span></text:p>
          </table:table-cell>
          <table:table-cell table:style-name="Πίνακας1.A1" office:value-type="string">
            <text:p text:style-name="P8"><text:span text:style-name="T4">ΚΑΤΩΤΕΡΗ</text:span></text:p>
            <text:p text:style-name="P8"><text:span text:style-name="T4">ΤΙΜΗ / ΤΜ ΣΕ €</text:span></text:p>
          </table:table-cell>
          <table:table-cell table:style-name="Πίνακας1.A1" office:value-type="string">
            <text:p text:style-name="P8"><text:span text:style-name="T4">ΑΝΩΤΕΡΗ</text:span></text:p>
            <text:p text:style-name="P8"><text:span text:style-name="T4">ΤΙΜΗ / ΤΜ ΣΕ €</text:span></text:p>
          </table:table-cell>
        </table:table-row>
        <table:table-row table:style-name="Πίνακας1.1">
          <table:table-cell table:style-name="Πίνακας1.A1" office:value-type="string">
            <text:p text:style-name="P8"><text:span text:style-name="T7">ΝΕΑ ΕΡΥΘΡΑΙΑ </text:span></text:p>
          </table:table-cell>
          <table:table-cell table:style-name="Πίνακας1.A1" office:value-type="string">
            <text:p text:style-name="P8"><text:span text:style-name="T8">2.250</text:span></text:p>
          </table:table-cell>
          <table:table-cell table:style-name="Πίνακας1.A1" office:value-type="string">
            <text:p text:style-name="P8"><text:span text:style-name="T8">2.826</text:span></text:p>
          </table:table-cell>
        </table:table-row>
        <table:table-row table:style-name="Πίνακας1.1">
          <table:table-cell table:style-name="Πίνακας1.A1" office:value-type="string">
            <text:p text:style-name="P8"><text:span text:style-name="T7">ΒΡΙΛΗΣΣΙΑ</text:span></text:p>
          </table:table-cell>
          <table:table-cell table:style-name="Πίνακας1.A1" office:value-type="string">
            <text:p text:style-name="P8"><text:span text:style-name="T8">2.621</text:span></text:p>
          </table:table-cell>
          <table:table-cell table:style-name="Πίνακας1.A1" office:value-type="string">
            <text:p text:style-name="P8"><text:span text:style-name="T8">3.103</text:span></text:p>
          </table:table-cell>
        </table:table-row>
        <table:table-row table:style-name="Πίνακας1.1">
          <table:table-cell table:style-name="Πίνακας1.A1" office:value-type="string">
            <text:p text:style-name="P8"><text:span text:style-name="T7">ΜΕΛΙΣΣΙΑ</text:span></text:p>
          </table:table-cell>
          <table:table-cell table:style-name="Πίνακας1.A1" office:value-type="string">
            <text:p text:style-name="P8"><text:span text:style-name="T8">2.477</text:span></text:p>
          </table:table-cell>
          <table:table-cell table:style-name="Πίνακας1.A1" office:value-type="string">
            <text:p text:style-name="P8"><text:span text:style-name="T8">3.191</text:span></text:p>
          </table:table-cell>
        </table:table-row>
        <table:table-row table:style-name="Πίνακας1.1">
          <table:table-cell table:style-name="Πίνακας1.A1" office:value-type="string">
            <text:p text:style-name="P8">ΓΕΡΑΚΑΣ</text:p>
          </table:table-cell>
          <table:table-cell table:style-name="Πίνακας1.A1" office:value-type="string">
            <text:p text:style-name="P8">2.143</text:p>
          </table:table-cell>
          <table:table-cell table:style-name="Πίνακας1.A1" office:value-type="string">
            <text:p text:style-name="P8">2.660</text:p>
          </table:table-cell>
        </table:table-row>
        <table:table-row table:style-name="Πίνακας1.1">
          <table:table-cell table:style-name="Πίνακας1.A1" office:value-type="string">
            <text:p text:style-name="P8">ΜΑΡΟΥΣΙ</text:p>
          </table:table-cell>
          <table:table-cell table:style-name="Πίνακας1.A1" office:value-type="string">
            <text:p text:style-name="P8">2.935</text:p>
          </table:table-cell>
          <table:table-cell table:style-name="Πίνακας1.A1" office:value-type="string">
            <text:p text:style-name="P8">3.299</text:p>
          </table:table-cell>
        </table:table-row>
        <table:table-row table:style-name="Πίνακας1.1">
          <table:table-cell table:style-name="Πίνακας1.A1" office:value-type="string">
            <text:p text:style-name="P8">ΠΑΠΑΓΟΥ</text:p>
          </table:table-cell>
          <table:table-cell table:style-name="Πίνακας1.A1" office:value-type="string">
            <text:p text:style-name="P8">2.895</text:p>
          </table:table-cell>
          <table:table-cell table:style-name="Πίνακας1.A1" office:value-type="string">
            <text:p text:style-name="P8">3.120</text:p>
          </table:table-cell>
        </table:table-row>
        <table:table-row table:style-name="Πίνακας1.1">
          <table:table-cell table:style-name="Πίνακας1.A1" office:value-type="string">
            <text:p text:style-name="P8">ΝΕΟ ΨΥΧΙΚΟ</text:p>
          </table:table-cell>
          <table:table-cell table:style-name="Πίνακας1.A1" office:value-type="string">
            <text:p text:style-name="P8">2.625</text:p>
          </table:table-cell>
          <table:table-cell table:style-name="Πίνακας1.A1" office:value-type="string">
            <text:p text:style-name="P8">3.563</text:p>
          </table:table-cell>
        </table:table-row>
        <table:table-row table:style-name="Πίνακας1.1">
          <table:table-cell table:style-name="Πίνακας1.A1" office:value-type="string">
            <text:p text:style-name="P8">ΔΡΟΣΙΑ</text:p>
          </table:table-cell>
          <table:table-cell table:style-name="Πίνακας1.A1" office:value-type="string">
            <text:p text:style-name="P8">2.522</text:p>
          </table:table-cell>
          <table:table-cell table:style-name="Πίνακας1.A1" office:value-type="string">
            <text:p text:style-name="P8">2.589</text:p>
          </table:table-cell>
        </table:table-row>
        <table:table-row table:style-name="Πίνακας1.1">
          <table:table-cell table:style-name="Πίνακας1.A1" office:value-type="string">
            <text:p text:style-name="P8">ΧΟΛΑΡΓΟΣ</text:p>
          </table:table-cell>
          <table:table-cell table:style-name="Πίνακας1.A1" office:value-type="string">
            <text:p text:style-name="P8">2.644</text:p>
          </table:table-cell>
          <table:table-cell table:style-name="Πίνακας1.A1" office:value-type="string">
            <text:p text:style-name="P8">3.261</text:p>
          </table:table-cell>
        </table:table-row>
        <table:table-row table:style-name="Πίνακας1.1">
          <table:table-cell table:style-name="Πίνακας1.A1" office:value-type="string">
            <text:p text:style-name="P8">ΧΑΛΑΝΔΡΙ</text:p>
          </table:table-cell>
          <table:table-cell table:style-name="Πίνακας1.A1" office:value-type="string">
            <text:p text:style-name="P8">2.632</text:p>
          </table:table-cell>
          <table:table-cell table:style-name="Πίνακας1.A1" office:value-type="string">
            <text:p text:style-name="P8">3.250</text:p>
          </table:table-cell>
        </table:table-row>
        <table:table-row table:style-name="Πίνακας1.1">
          <table:table-cell table:style-name="Πίνακας1.A1" office:value-type="string">
            <text:p text:style-name="P8">ΑΓΙΑ ΠΑΡΑΣΚΕΥΗ</text:p>
          </table:table-cell>
          <table:table-cell table:style-name="Πίνακας1.A1" office:value-type="string">
            <text:p text:style-name="P8">2.522</text:p>
          </table:table-cell>
          <table:table-cell table:style-name="Πίνακας1.A1" office:value-type="string">
            <text:p text:style-name="P8">3.167</text:p>
          </table:table-cell>
        </table:table-row>
        <table:table-row table:style-name="Πίνακας1.1">
          <table:table-cell table:style-name="Πίνακας1.A1" office:value-type="string">
            <text:p text:style-name="P8">ΝΕΑ ΚΗΦΙΣΙΑ</text:p>
          </table:table-cell>
          <table:table-cell table:style-name="Πίνακας1.A1" office:value-type="string">
            <text:p text:style-name="P8">3.846</text:p>
          </table:table-cell>
          <table:table-cell table:style-name="Πίνακας1.A1" office:value-type="string">
            <text:p text:style-name="P8">4.111</text:p>
          </table:table-cell>
        </table:table-row>
        <table:table-row table:style-name="Πίνακας1.1">
          <table:table-cell table:style-name="Πίνακας1.A1" office:value-type="string">
            <text:p text:style-name="P8">ΗΡΑΚΛΕΙΟ</text:p>
          </table:table-cell>
          <table:table-cell table:style-name="Πίνακας1.A1" office:value-type="string">
            <text:p text:style-name="P8">2.300</text:p>
          </table:table-cell>
          <table:table-cell table:style-name="Πίνακας1.A1" office:value-type="string">
            <text:p text:style-name="P8">2.718</text:p>
          </table:table-cell>
        </table:table-row>
        <table:table-row table:style-name="Πίνακας1.1">
          <table:table-cell table:style-name="Πίνακας1.A1" office:value-type="string">
            <text:p text:style-name="P8">ΓΛΥΚΑ ΝΕΡΑ</text:p>
          </table:table-cell>
          <table:table-cell table:style-name="Πίνακας1.A1" office:value-type="string">
            <text:p text:style-name="P8">2.381</text:p>
          </table:table-cell>
          <table:table-cell table:style-name="Πίνακας1.A1" office:value-type="string">
            <text:p text:style-name="P8">2.718</text:p>
          </table:table-cell>
        </table:table-row>
        <table:table-row table:style-name="Πίνακας1.1">
          <table:table-cell table:style-name="Πίνακας1.A1" office:value-type="string">
            <text:p text:style-name="P8">ΠΕΥΚΗ</text:p>
          </table:table-cell>
          <table:table-cell table:style-name="Πίνακας1.A1" office:value-type="string">
            <text:p text:style-name="P8">2.705</text:p>
          </table:table-cell>
          <table:table-cell table:style-name="Πίνακας1.A1" office:value-type="string">
            <text:p text:style-name="P8">2.976</text:p>
          </table:table-cell>
        </table:table-row>
      </table:table>
      <text:p text:style-name="P5"><text:span text:style-name="T21">Πηγή :</text:span><text:span text:style-name="T22"> </text:span><text:span text:style-name="T23">E</text:span><text:span text:style-name="T22">-</text:span><text:span text:style-name="T23">Real</text:span><text:span text:style-name="T22"> </text:span><text:span text:style-name="T23">Estates</text:span><text:span text:style-name="T22"> Πανελλαδικό Δίκτυο Κτηματομεσιτών, διαμερίσματα 90-110τμ 1</text:span><text:span text:style-name="T24">ου</text:span><text:span text:style-name="T22"> ορόφου, έτος κατασκευής από το 2018, επί των πλείστων με </text:span><text:span text:style-name="T23">parking</text:span><text:span text:style-name="T22"> και αποθήκη. Οι τιμές διαμορφώνονται βάση των διαθέσιμων ακινήτων . </text:span>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8"><text:span text:style-name="T25">ΚΕΝΤΡΙΚΑ &amp; ΔΥΤΙΚΑ ΠΡΟΑΣΤΙΑ</text:span></text:p>
          </table:table-cell>
          <table:table-cell table:style-name="Πίνακας2.A1" office:value-type="string">
            <text:p text:style-name="P8"><text:span text:style-name="T4">ΚΑΤΩΤΕΡΗ</text:span></text:p>
            <text:p text:style-name="P8"><text:span text:style-name="T4">ΤΙΜΗ / ΤΜ ΣΕ €</text:span></text:p>
          </table:table-cell>
          <table:table-cell table:style-name="Πίνακας2.A1" office:value-type="string">
            <text:p text:style-name="P8"><text:span text:style-name="T4">ΑΝΩΤΕΡΗ</text:span></text:p>
            <text:p text:style-name="P8"><text:span text:style-name="T4">ΤΙΜΗ / ΤΜ ΣΕ €</text:span></text:p>
          </table:table-cell>
        </table:table-row>
        <table:table-row table:style-name="Πίνακας2.1">
          <table:table-cell table:style-name="Πίνακας2.A1" office:value-type="string">
            <text:p text:style-name="P8">ΠΕΡΙΣΤΕΡΙ</text:p>
          </table:table-cell>
          <table:table-cell table:style-name="Πίνακας2.A1" office:value-type="string">
            <text:p text:style-name="P8">2.105</text:p>
          </table:table-cell>
          <table:table-cell table:style-name="Πίνακας2.A1" office:value-type="string">
            <text:p text:style-name="P8">2.182</text:p>
          </table:table-cell>
        </table:table-row>
        <table:table-row table:style-name="Πίνακας2.1">
          <table:table-cell table:style-name="Πίνακας2.A1" office:value-type="string">
            <text:p text:style-name="P8">ΚΗΠΟΥΠΟΛΗ</text:p>
          </table:table-cell>
          <table:table-cell table:style-name="Πίνακας2.A1" office:value-type="string">
            <text:p text:style-name="P8">2.100</text:p>
          </table:table-cell>
          <table:table-cell table:style-name="Πίνακας2.A1" office:value-type="string">
            <text:p text:style-name="P8">2.338</text:p>
          </table:table-cell>
        </table:table-row>
        <table:table-row table:style-name="Πίνακας2.1">
          <table:table-cell table:style-name="Πίνακας2.A1" office:value-type="string">
            <text:p text:style-name="P8">ΠΕΤΡΟΥΠΟΛΗ</text:p>
          </table:table-cell>
          <table:table-cell table:style-name="Πίνακας2.A1" office:value-type="string">
            <text:p text:style-name="P8">2.100</text:p>
          </table:table-cell>
          <table:table-cell table:style-name="Πίνακας2.A1" office:value-type="string">
            <text:p text:style-name="P8">2.500</text:p>
          </table:table-cell>
        </table:table-row>
        <table:table-row table:style-name="Πίνακας2.1">
          <table:table-cell table:style-name="Πίνακας2.A1" office:value-type="string">
            <text:p text:style-name="P8">ΙΛΙΟΝ</text:p>
          </table:table-cell>
          <table:table-cell table:style-name="Πίνακας2.A1" office:value-type="string">
            <text:p text:style-name="P8">1.918</text:p>
          </table:table-cell>
          <table:table-cell table:style-name="Πίνακας2.A1" office:value-type="string">
            <text:p text:style-name="P8">2.188</text:p>
          </table:table-cell>
        </table:table-row>
        <table:table-row table:style-name="Πίνακας2.1">
          <table:table-cell table:style-name="Πίνακας2.A1" office:value-type="string">
            <text:p text:style-name="P8">ΓΑΛΑΤΣΙ</text:p>
          </table:table-cell>
          <table:table-cell table:style-name="Πίνακας2.A1" office:value-type="string">
            <text:p text:style-name="P8">2.079</text:p>
          </table:table-cell>
          <table:table-cell table:style-name="Πίνακας2.A1" office:value-type="string">
            <text:p text:style-name="P8">2.600</text:p>
          </table:table-cell>
        </table:table-row>
        <table:table-row table:style-name="Πίνακας2.1">
          <table:table-cell table:style-name="Πίνακας2.A1" office:value-type="string">
            <text:p text:style-name="P8">ΜΕΤΑΜΟΡΦΩΣΗ</text:p>
          </table:table-cell>
          <table:table-cell table:style-name="Πίνακας2.A1" office:value-type="string">
            <text:p text:style-name="P8">2.200</text:p>
          </table:table-cell>
          <table:table-cell table:style-name="Πίνακας2.A1" office:value-type="string">
            <text:p text:style-name="P8">2.353</text:p>
          </table:table-cell>
        </table:table-row>
        <table:table-row table:style-name="Πίνακας2.1">
          <table:table-cell table:style-name="Πίνακας2.A1" office:value-type="string">
            <text:p text:style-name="P8">ΑΓΙΑ ΒΑΡΒΑΡΑ</text:p>
          </table:table-cell>
          <table:table-cell table:style-name="Πίνακας2.A1" office:value-type="string">
            <text:p text:style-name="P8">1.677</text:p>
          </table:table-cell>
          <table:table-cell table:style-name="Πίνακας2.A1" office:value-type="string">
            <text:p text:style-name="P8">1.988</text:p>
          </table:table-cell>
        </table:table-row>
        <table:table-row table:style-name="Πίνακας2.1">
          <table:table-cell table:style-name="Πίνακας2.A1" office:value-type="string">
            <text:p text:style-name="P8">ΑΓΙΟΙ ΑΝΑΡΓΥΡΟΙ</text:p>
          </table:table-cell>
          <table:table-cell table:style-name="Πίνακας2.A1" office:value-type="string">
            <text:p text:style-name="P8">1.800</text:p>
          </table:table-cell>
          <table:table-cell table:style-name="Πίνακας2.A1" office:value-type="string">
            <text:p text:style-name="P8">1.900</text:p>
          </table:table-cell>
        </table:table-row>
        <table:table-row table:style-name="Πίνακας2.1">
          <table:table-cell table:style-name="Πίνακας2.A1" office:value-type="string">
            <text:p text:style-name="P8">ΑΧΑΡΝΕΣ</text:p>
          </table:table-cell>
          <table:table-cell table:style-name="Πίνακας2.A1" office:value-type="string">
            <text:p text:style-name="P8">1.250</text:p>
          </table:table-cell>
          <table:table-cell table:style-name="Πίνακας2.A1" office:value-type="string">
            <text:p text:style-name="P8">1.413</text:p>
          </table:table-cell>
        </table:table-row>
        <table:table-row table:style-name="Πίνακας2.1">
          <table:table-cell table:style-name="Πίνακας2.A1" office:value-type="string">
            <text:p text:style-name="P8">ΝΕΑ ΙΩΝΙΑ</text:p>
          </table:table-cell>
          <table:table-cell table:style-name="Πίνακας2.A1" office:value-type="string">
            <text:p text:style-name="P8">1.786</text:p>
          </table:table-cell>
          <table:table-cell table:style-name="Πίνακας2.A1" office:value-type="string">
            <text:p text:style-name="P8">2.600</text:p>
          </table:table-cell>
        </table:table-row>
      </table:table>
      <text:p text:style-name="P5"><text:span text:style-name="T21">Πηγή :</text:span><text:span text:style-name="T22"> </text:span><text:span text:style-name="T23">E</text:span><text:span text:style-name="T22">-</text:span><text:span text:style-name="T23">Real</text:span><text:span text:style-name="T22"> </text:span><text:span text:style-name="T23">Estates</text:span><text:span text:style-name="T22"> Πανελλαδικό Δίκτυο Κτηματομεσιτών, διαμερίσματα 90-110τμ 1</text:span><text:span text:style-name="T24">ου</text:span><text:span text:style-name="T22"> ορόφου, έτος κατασκευής από το 2018, επί των πλείστων με </text:span><text:span text:style-name="T23">parking</text:span><text:span text:style-name="T22"> και αποθήκη. Οι τιμές διαμορφώνονται βάση των διαθέσιμων ακινήτων 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8"><text:span text:style-name="T25">ΚΕΝΤΡΙΚΑ &amp; ΝΟΤΙΑ ΠΡΟΑΣΤΙΑ</text:span></text:p>
          </table:table-cell>
          <table:table-cell table:style-name="Πίνακας3.A1" office:value-type="string">
            <text:p text:style-name="P8"><text:span text:style-name="T4">ΚΑΤΩΤΕΡΗ</text:span></text:p>
            <text:p text:style-name="P8"><text:span text:style-name="T4">ΤΙΜΗ / ΤΜ ΣΕ €</text:span></text:p>
          </table:table-cell>
          <table:table-cell table:style-name="Πίνακας3.A1" office:value-type="string">
            <text:p text:style-name="P8"><text:span text:style-name="T4">ΑΝΩΤΕΡΗ</text:span></text:p>
            <text:p text:style-name="P8"><text:span text:style-name="T4">ΤΙΜΗ / ΤΜ ΣΕ €</text:span></text:p>
          </table:table-cell>
        </table:table-row>
        <table:table-row table:style-name="Πίνακας3.1">
          <table:table-cell table:style-name="Πίνακας3.A1" office:value-type="string">
            <text:p text:style-name="P8">ΝΕΟΣ ΚΟΣΜΟΣ</text:p>
          </table:table-cell>
          <table:table-cell table:style-name="Πίνακας3.A1" office:value-type="string">
            <text:p text:style-name="P8">2.344</text:p>
          </table:table-cell>
          <table:table-cell table:style-name="Πίνακας3.A1" office:value-type="string">
            <text:p text:style-name="P8">2.586</text:p>
          </table:table-cell>
        </table:table-row>
        <text:soft-page-break/>
        <table:table-row table:style-name="Πίνακας3.1">
          <table:table-cell table:style-name="Πίνακας3.A1" office:value-type="string">
            <text:p text:style-name="P8">ΝΕΑ ΣΜΥΡΝΗ</text:p>
          </table:table-cell>
          <table:table-cell table:style-name="Πίνακας3.A1" office:value-type="string">
            <text:p text:style-name="P8">2.256</text:p>
          </table:table-cell>
          <table:table-cell table:style-name="Πίνακας3.A1" office:value-type="string">
            <text:p text:style-name="P8">2.800</text:p>
          </table:table-cell>
        </table:table-row>
        <table:table-row table:style-name="Πίνακας3.1">
          <table:table-cell table:style-name="Πίνακας3.A1" office:value-type="string">
            <text:p text:style-name="P8">ΚΑΛΛΙΘΕΑ</text:p>
          </table:table-cell>
          <table:table-cell table:style-name="Πίνακας3.A1" office:value-type="string">
            <text:p text:style-name="P8">2.200</text:p>
          </table:table-cell>
          <table:table-cell table:style-name="Πίνακας3.A1" office:value-type="string">
            <text:p text:style-name="P8">2.796</text:p>
          </table:table-cell>
        </table:table-row>
        <table:table-row table:style-name="Πίνακας3.1">
          <table:table-cell table:style-name="Πίνακας3.A1" office:value-type="string">
            <text:p text:style-name="P8">Π.ΦΑΛΗΡΟ</text:p>
          </table:table-cell>
          <table:table-cell table:style-name="Πίνακας3.A1" office:value-type="string">
            <text:p text:style-name="P8">2.500</text:p>
          </table:table-cell>
          <table:table-cell table:style-name="Πίνακας3.A1" office:value-type="string">
            <text:p text:style-name="P8">3.317</text:p>
          </table:table-cell>
        </table:table-row>
        <table:table-row table:style-name="Πίνακας3.1">
          <table:table-cell table:style-name="Πίνακας3.A1" office:value-type="string">
            <text:p text:style-name="P8">ΓΛΥΦΑΔΑ - ΠΑΝΙΩΝΙΑ</text:p>
          </table:table-cell>
          <table:table-cell table:style-name="Πίνακας3.A1" office:value-type="string">
            <text:p text:style-name="P8">2.716</text:p>
          </table:table-cell>
          <table:table-cell table:style-name="Πίνακας3.A1" office:value-type="string">
            <text:p text:style-name="P8">3.182</text:p>
          </table:table-cell>
        </table:table-row>
        <table:table-row table:style-name="Πίνακας3.1">
          <table:table-cell table:style-name="Πίνακας3.A1" office:value-type="string">
            <text:p text:style-name="P8">ΓΛΥΦΑΔΑ - ΤΕΡΨΙΘΕΑ</text:p>
          </table:table-cell>
          <table:table-cell table:style-name="Πίνακας3.A1" office:value-type="string">
            <text:p text:style-name="P8">2.711</text:p>
          </table:table-cell>
          <table:table-cell table:style-name="Πίνακας3.A1" office:value-type="string">
            <text:p text:style-name="P8">3.041</text:p>
          </table:table-cell>
        </table:table-row>
        <table:table-row table:style-name="Πίνακας3.1">
          <table:table-cell table:style-name="Πίνακας3.A1" office:value-type="string">
            <text:p text:style-name="P8">ΓΛΥΑΦΑΔΑ - ΑΙΞΩΝΗ</text:p>
          </table:table-cell>
          <table:table-cell table:style-name="Πίνακας3.A1" office:value-type="string">
            <text:p text:style-name="P8">3.364</text:p>
          </table:table-cell>
          <table:table-cell table:style-name="Πίνακας3.A1" office:value-type="string">
            <text:p text:style-name="P8">4.471</text:p>
          </table:table-cell>
        </table:table-row>
        <table:table-row table:style-name="Πίνακας3.1">
          <table:table-cell table:style-name="Πίνακας3.A1" office:value-type="string">
            <text:p text:style-name="P8">ΓΛΥΑΦΑΔΑ - ΚΕΝΤΡΟ</text:p>
          </table:table-cell>
          <table:table-cell table:style-name="Πίνακας3.A1" office:value-type="string">
            <text:p text:style-name="P8">4.235</text:p>
          </table:table-cell>
          <table:table-cell table:style-name="Πίνακας3.A1" office:value-type="string">
            <text:p text:style-name="P8">5.980</text:p>
          </table:table-cell>
        </table:table-row>
        <table:table-row table:style-name="Πίνακας3.1">
          <table:table-cell table:style-name="Πίνακας3.A1" office:value-type="string">
            <text:p text:style-name="P8">ΓΛΥΦΑΔΑ - ΓΚΟΛΦ</text:p>
          </table:table-cell>
          <table:table-cell table:style-name="Πίνακας3.A1" office:value-type="string">
            <text:p text:style-name="P8">4.393</text:p>
          </table:table-cell>
          <table:table-cell table:style-name="Πίνακας3.A1" office:value-type="string">
            <text:p text:style-name="P8">6.706</text:p>
          </table:table-cell>
        </table:table-row>
        <table:table-row table:style-name="Πίνακας3.1">
          <table:table-cell table:style-name="Πίνακας3.A1" office:value-type="string">
            <text:p text:style-name="P8">ΑΝΩ ΒΟΥΛΑ</text:p>
          </table:table-cell>
          <table:table-cell table:style-name="Πίνακας3.A1" office:value-type="string">
            <text:p text:style-name="P8">2.982</text:p>
          </table:table-cell>
          <table:table-cell table:style-name="Πίνακας3.A1" office:value-type="string">
            <text:p text:style-name="P8">4.300</text:p>
          </table:table-cell>
        </table:table-row>
        <table:table-row table:style-name="Πίνακας3.1">
          <table:table-cell table:style-name="Πίνακας3.A1" office:value-type="string">
            <text:p text:style-name="P8">ΚΑΤΩ ΒΟΥΛΑ</text:p>
          </table:table-cell>
          <table:table-cell table:style-name="Πίνακας3.A1" office:value-type="string">
            <text:p text:style-name="P8">3.391</text:p>
          </table:table-cell>
          <table:table-cell table:style-name="Πίνακας3.A1" office:value-type="string">
            <text:p text:style-name="P8">5.474</text:p>
          </table:table-cell>
        </table:table-row>
        <table:table-row table:style-name="Πίνακας3.1">
          <table:table-cell table:style-name="Πίνακας3.A1" office:value-type="string">
            <text:p text:style-name="P8">ΒΟΥΛΑ - ΔΙΚΗΓΟΡΙΚΑ</text:p>
          </table:table-cell>
          <table:table-cell table:style-name="Πίνακας3.A1" office:value-type="string">
            <text:p text:style-name="P8">3.070</text:p>
          </table:table-cell>
          <table:table-cell table:style-name="Πίνακας3.A1" office:value-type="string">
            <text:p text:style-name="P8">4.091</text:p>
          </table:table-cell>
        </table:table-row>
        <table:table-row table:style-name="Πίνακας3.1">
          <table:table-cell table:style-name="Πίνακας3.A1" office:value-type="string">
            <text:p text:style-name="P8">ΒΑΡΚΙΖΑ</text:p>
          </table:table-cell>
          <table:table-cell table:style-name="Πίνακας3.A1" office:value-type="string">
            <text:p text:style-name="P8">3.438</text:p>
          </table:table-cell>
          <table:table-cell table:style-name="Πίνακας3.A1" office:value-type="string">
            <text:p text:style-name="P8">4.483</text:p>
          </table:table-cell>
        </table:table-row>
        <table:table-row table:style-name="Πίνακας3.1">
          <table:table-cell table:style-name="Πίνακας3.A1" office:value-type="string">
            <text:p text:style-name="P8">ΒΑΡΗ – ΚΕΝΤΡΟ</text:p>
          </table:table-cell>
          <table:table-cell table:style-name="Πίνακας3.A1" office:value-type="string">
            <text:p text:style-name="P8">2.594</text:p>
          </table:table-cell>
          <table:table-cell table:style-name="Πίνακας3.A1" office:value-type="string">
            <text:p text:style-name="P8">3.519</text:p>
          </table:table-cell>
        </table:table-row>
        <table:table-row table:style-name="Πίνακας3.1">
          <table:table-cell table:style-name="Πίνακας3.A1" office:value-type="string">
            <text:p text:style-name="P8">ΒΟΥΛΙΑΓΜΕΝΗ – ΚΑΒΟΥΡΙ</text:p>
          </table:table-cell>
          <table:table-cell table:style-name="Πίνακας3.A1" office:value-type="string">
            <text:p text:style-name="P8">6.481</text:p>
          </table:table-cell>
          <table:table-cell table:style-name="Πίνακας3.A1" office:value-type="string">
            <text:p text:style-name="P8">7.700</text:p>
          </table:table-cell>
        </table:table-row>
        <table:table-row table:style-name="Πίνακας3.1">
          <table:table-cell table:style-name="Πίνακας3.A1" office:value-type="string">
            <text:p text:style-name="P8">ΑΝΩ ΕΛΛΗΝΙΚΟ </text:p>
          </table:table-cell>
          <table:table-cell table:style-name="Πίνακας3.A1" office:value-type="string">
            <text:p text:style-name="P8">3.000</text:p>
          </table:table-cell>
          <table:table-cell table:style-name="Πίνακας3.A1" office:value-type="string">
            <text:p text:style-name="P8">3.800</text:p>
          </table:table-cell>
        </table:table-row>
        <table:table-row table:style-name="Πίνακας3.1">
          <table:table-cell table:style-name="Πίνακας3.A1" office:value-type="string">
            <text:p text:style-name="P8">ΚΑΤΩ ΕΛΛΗΝΙΚΟ</text:p>
          </table:table-cell>
          <table:table-cell table:style-name="Πίνακας3.A1" office:value-type="string">
            <text:p text:style-name="P8">2.890</text:p>
          </table:table-cell>
          <table:table-cell table:style-name="Πίνακας3.A1" office:value-type="string">
            <text:p text:style-name="P8">3.900</text:p>
          </table:table-cell>
        </table:table-row>
        <table:table-row table:style-name="Πίνακας3.1">
          <table:table-cell table:style-name="Πίνακας3.A1" office:value-type="string">
            <text:p text:style-name="P8">ΕΛΛΗΝΙΚΟ – ΟΛΥΜΠΙΑΚΕΣ ΕΓΚΑΤΑΣΤΑΣΕΙΣ</text:p>
          </table:table-cell>
          <table:table-cell table:style-name="Πίνακας3.A1" office:value-type="string">
            <text:p text:style-name="P8">3.708</text:p>
          </table:table-cell>
          <table:table-cell table:style-name="Πίνακας3.A1" office:value-type="string">
            <text:p text:style-name="P8">3.978</text:p>
          </table:table-cell>
        </table:table-row>
        <table:table-row table:style-name="Πίνακας3.1">
          <table:table-cell table:style-name="Πίνακας3.A1" office:value-type="string">
            <text:p text:style-name="P8">ΕΛΛΗΝΙΚΟ – ΑΓ.ΠΑΡΑΣΚΕΥΗ</text:p>
          </table:table-cell>
          <table:table-cell table:style-name="Πίνακας3.A1" office:value-type="string">
            <text:p text:style-name="P8">3.708</text:p>
          </table:table-cell>
          <table:table-cell table:style-name="Πίνακας3.A1" office:value-type="string">
            <text:p text:style-name="P8">4.368</text:p>
          </table:table-cell>
        </table:table-row>
        <table:table-row table:style-name="Πίνακας3.1">
          <table:table-cell table:style-name="Πίνακας3.A1" office:value-type="string">
            <text:p text:style-name="P8">ΕΛΛΗΝΙΚΟ - ΑΝΩ ΣΟΥΡΜΕΝΑ</text:p>
          </table:table-cell>
          <table:table-cell table:style-name="Πίνακας3.A1" office:value-type="string">
            <text:p text:style-name="P8">2.775</text:p>
          </table:table-cell>
          <table:table-cell table:style-name="Πίνακας3.A1" office:value-type="string">
            <text:p text:style-name="P8">3.000</text:p>
          </table:table-cell>
        </table:table-row>
        <table:table-row table:style-name="Πίνακας3.1">
          <table:table-cell table:style-name="Πίνακας3.A1" office:value-type="string">
            <text:p text:style-name="P8">ΕΛΛΗΝΙΚΟ - ΚΑΤΩ ΣΟΥΡΜΕΝΑ</text:p>
          </table:table-cell>
          <table:table-cell table:style-name="Πίνακας3.A1" office:value-type="string">
            <text:p text:style-name="P8">2.794</text:p>
          </table:table-cell>
          <table:table-cell table:style-name="Πίνακας3.A1" office:value-type="string">
            <text:p text:style-name="P8">3.471</text:p>
          </table:table-cell>
        </table:table-row>
        <table:table-row table:style-name="Πίνακας3.1">
          <table:table-cell table:style-name="Πίνακας3.A1" office:value-type="string">
            <text:p text:style-name="P8">ΑΓΙΟΣ ΔΗΜΗΤΡΙΟΣ</text:p>
          </table:table-cell>
          <table:table-cell table:style-name="Πίνακας3.A1" office:value-type="string">
            <text:p text:style-name="P8">2.088</text:p>
          </table:table-cell>
          <table:table-cell table:style-name="Πίνακας3.A1" office:value-type="string">
            <text:p text:style-name="P8">2.816</text:p>
          </table:table-cell>
        </table:table-row>
        <table:table-row table:style-name="Πίνακας3.1">
          <table:table-cell table:style-name="Πίνακας3.A1" office:value-type="string">
            <text:p text:style-name="P8">ΔΑΦΝΗ</text:p>
          </table:table-cell>
          <table:table-cell table:style-name="Πίνακας3.A1" office:value-type="string">
            <text:p text:style-name="P8">2.205</text:p>
          </table:table-cell>
          <table:table-cell table:style-name="Πίνακας3.A1" office:value-type="string">
            <text:p text:style-name="P8">2.800</text:p>
          </table:table-cell>
        </table:table-row>
        <table:table-row table:style-name="Πίνακας3.1">
          <table:table-cell table:style-name="Πίνακας3.A1" office:value-type="string">
            <text:p text:style-name="P8">ΑΛΙΜΟΣ - ΚΑΛΑΜΑΚΙ</text:p>
          </table:table-cell>
          <table:table-cell table:style-name="Πίνακας3.A1" office:value-type="string">
            <text:p text:style-name="P8">2.836</text:p>
          </table:table-cell>
          <table:table-cell table:style-name="Πίνακας3.A1" office:value-type="string">
            <text:p text:style-name="P8">3.708</text:p>
          </table:table-cell>
        </table:table-row>
        <table:table-row table:style-name="Πίνακας3.1">
          <table:table-cell table:style-name="Πίνακας3.A1" office:value-type="string">
            <text:p text:style-name="P8">ΑΛΙΜΟΣ - ΚΥΘΗΡΙΩΝ- ΠΑΝΙ</text:p>
          </table:table-cell>
          <table:table-cell table:style-name="Πίνακας3.A1" office:value-type="string">
            <text:p text:style-name="P8">3.505</text:p>
          </table:table-cell>
          <table:table-cell table:style-name="Πίνακας3.A1" office:value-type="string">
            <text:p text:style-name="P8">4.022</text:p>
          </table:table-cell>
        </table:table-row>
        <table:table-row table:style-name="Πίνακας3.1">
          <table:table-cell table:style-name="Πίνακας3.A1" office:value-type="string">
            <text:p text:style-name="P8">ΑΛΙΜΟΣ - ΕΚΤΕΛΩΝΙΣΤΩΝ - ΕΦΟΡΙΑΚΩΝ</text:p>
          </table:table-cell>
          <table:table-cell table:style-name="Πίνακας3.A1" office:value-type="string">
            <text:p text:style-name="P8">2.727</text:p>
          </table:table-cell>
          <table:table-cell table:style-name="Πίνακας3.A1" office:value-type="string">
            <text:p text:style-name="P8">3.000</text:p>
          </table:table-cell>
        </table:table-row>
        <table:table-row table:style-name="Πίνακας3.1">
          <table:table-cell table:style-name="Πίνακας3.A1" office:value-type="string">
            <text:p text:style-name="P8">ΑΛΙΜΟΣ - ΑΜΠΕΛΑΚΙΑ</text:p>
          </table:table-cell>
          <table:table-cell table:style-name="Πίνακας3.A1" office:value-type="string">
            <text:p text:style-name="P8">3.063</text:p>
          </table:table-cell>
          <table:table-cell table:style-name="Πίνακας3.A1" office:value-type="string">
            <text:p text:style-name="P8">3.600</text:p>
          </table:table-cell>
        </table:table-row>
        <table:table-row table:style-name="Πίνακας3.1">
          <table:table-cell table:style-name="Πίνακας3.A1" office:value-type="string">
            <text:p text:style-name="P8">ΑΛΙΜΟΣ - ΑΝΩ ΚΑΛΑΜΑΚΙ</text:p>
          </table:table-cell>
          <table:table-cell table:style-name="Πίνακας3.A1" office:value-type="string">
            <text:p text:style-name="P8">2.644</text:p>
          </table:table-cell>
          <table:table-cell table:style-name="Πίνακας3.A1" office:value-type="string">
            <text:p text:style-name="P8">2.947</text:p>
          </table:table-cell>
        </table:table-row>
        <table:table-row table:style-name="Πίνακας3.1">
          <table:table-cell table:style-name="Πίνακας3.A1" office:value-type="string">
            <text:p text:style-name="P8">ΑΡΓΥΡΟΥΠΟΛΗ</text:p>
          </table:table-cell>
          <table:table-cell table:style-name="Πίνακας3.A1" office:value-type="string">
            <text:p text:style-name="P8">2.500</text:p>
          </table:table-cell>
          <table:table-cell table:style-name="Πίνακας3.A1" office:value-type="string">
            <text:p text:style-name="P8">3.200</text:p>
          </table:table-cell>
        </table:table-row>
        <table:table-row table:style-name="Πίνακας3.1">
          <table:table-cell table:style-name="Πίνακας3.A1" office:value-type="string">
            <text:p text:style-name="P8">ΑΝΩ ΗΛΙΟΥΠΟΛΗ</text:p>
          </table:table-cell>
          <table:table-cell table:style-name="Πίνακας3.A1" office:value-type="string">
            <text:p text:style-name="P8">2.381</text:p>
          </table:table-cell>
          <table:table-cell table:style-name="Πίνακας3.A1" office:value-type="string">
            <text:p text:style-name="P8">3.415</text:p>
          </table:table-cell>
        </table:table-row>
        <table:table-row table:style-name="Πίνακας3.1">
          <table:table-cell table:style-name="Πίνακας3.A1" office:value-type="string">
            <text:p text:style-name="P8">ΚΑΤΩ ΗΛΙΟΥΠΟΛΗ</text:p>
          </table:table-cell>
          <table:table-cell table:style-name="Πίνακας3.A1" office:value-type="string">
            <text:p text:style-name="P8">2.438</text:p>
          </table:table-cell>
          <table:table-cell table:style-name="Πίνακας3.A1" office:value-type="string">
            <text:p text:style-name="P8">3.152</text:p>
          </table:table-cell>
        </table:table-row>
        <table:table-row table:style-name="Πίνακας3.1">
          <table:table-cell table:style-name="Πίνακας3.A1" office:value-type="string">
            <text:p text:style-name="P8">ΗΛΙΟΥΠΟΛΗ – ΑΓ.ΜΑΡΙΝΑ</text:p>
          </table:table-cell>
          <table:table-cell table:style-name="Πίνακας3.A1" office:value-type="string">
            <text:p text:style-name="P8">2.423</text:p>
          </table:table-cell>
          <table:table-cell table:style-name="Πίνακας3.A1" office:value-type="string">
            <text:p text:style-name="P8">3.218</text:p>
          </table:table-cell>
        </table:table-row>
        <table:table-row table:style-name="Πίνακας3.1">
          <table:table-cell table:style-name="Πίνακας3.A1" office:value-type="string">
            <text:p text:style-name="P8">ΖΩΓΡΑΦΟΥ</text:p>
          </table:table-cell>
          <table:table-cell table:style-name="Πίνακας3.A1" office:value-type="string">
            <text:p text:style-name="P8">2.529</text:p>
          </table:table-cell>
          <table:table-cell table:style-name="Πίνακας3.A1" office:value-type="string">
            <text:p text:style-name="P8">2.898</text:p>
          </table:table-cell>
        </table:table-row>
        <table:table-row table:style-name="Πίνακας3.1">
          <table:table-cell table:style-name="Πίνακας3.A1" office:value-type="string">
            <text:p text:style-name="P8">ΒΥΡΩΝΑΣ</text:p>
          </table:table-cell>
          <table:table-cell table:style-name="Πίνακας3.A1" office:value-type="string">
            <text:p text:style-name="P8">2.000</text:p>
          </table:table-cell>
          <table:table-cell table:style-name="Πίνακας3.A1" office:value-type="string">
            <text:p text:style-name="P8">2.514</text:p>
          </table:table-cell>
        </table:table-row>
        <table:table-row table:style-name="Πίνακας3.1">
          <table:table-cell table:style-name="Πίνακας3.A1" office:value-type="string">
            <text:p text:style-name="P8">ΥΜΗΤΤΟΣ</text:p>
          </table:table-cell>
          <table:table-cell table:style-name="Πίνακας3.A1" office:value-type="string">
            <text:p text:style-name="P8">2.200</text:p>
          </table:table-cell>
          <table:table-cell table:style-name="Πίνακας3.A1" office:value-type="string">
            <text:p text:style-name="P8">2.477</text:p>
          </table:table-cell>
        </table:table-row>
      </table:table>
      <text:p text:style-name="P5"><text:span text:style-name="T21">Πηγή :</text:span><text:span text:style-name="T22"> </text:span><text:span text:style-name="T23">E</text:span><text:span text:style-name="T22">-</text:span><text:span text:style-name="T23">Real</text:span><text:span text:style-name="T22"> </text:span><text:span text:style-name="T23">Estates</text:span><text:span text:style-name="T22"> Πανελλαδικό Δίκτυο Κτηματομεσιτών, διαμερίσματα 90-110τμ 1</text:span><text:span text:style-name="T24">ου</text:span><text:span text:style-name="T22"> ορόφου, έτος κατασκευής από το 2018, επί των πλείστων με </text:span><text:span text:style-name="T23">parking</text:span><text:span text:style-name="T22"> και αποθήκη. Οι τιμές διαμορφώνονται βάση των διαθέσιμων ακινήτων . </text:span></text:p>
      <text:p text:style-name="P5"><text:soft-page-break/></text:p>
      <text:p text:style-name="P5"/>
      <text:p text:style-name="P5"/>
      <text:p text:style-name="P5"/>
      <text:p text:style-name="P5"><draw:frame draw:style-name="fr1" draw:name="Πλαίσιο1" text:anchor-type="paragraph" svg:x="-0.199cm" svg:y="0.67cm" svg:width="12.24cm" draw:z-index="0"><draw:text-box fo:min-height="0cm"><table:table table:name="Πίνακας4" table:style-name="Πίνακας4"><table:table-column table:style-name="Πίνακας4.A"/><table:table-column table:style-name="Πίνακας4.B"/><table:table-column table:style-name="Πίνακας4.C"/><table:table-row table:style-name="Πίνακας4.1"><table:table-cell table:style-name="Πίνακας4.A1" office:value-type="string"><text:p text:style-name="P7"><text:span text:style-name="T25">ΚΕΝΤΡΟ ΑΘΗΝΑΣ</text:span></text:p></table:table-cell><table:table-cell table:style-name="Πίνακας4.A1" office:value-type="string"><text:p text:style-name="P7"><text:span text:style-name="T4">ΚΑΤΩΤΕΡΗ</text:span></text:p><text:p text:style-name="P7"><text:span text:style-name="T4">ΤΙΜΗ / ΤΜ ΣΕ €</text:span></text:p></table:table-cell><table:table-cell table:style-name="Πίνακας4.A1" office:value-type="string"><text:p text:style-name="P7"><text:span text:style-name="T4">ΑΝΩΤΕΡΗ</text:span></text:p><text:p text:style-name="P7"><text:span text:style-name="T4">ΤΙΜΗ / ΤΜ ΣΕ €</text:span></text:p></table:table-cell></table:table-row><table:table-row table:style-name="Πίνακας4.1"><table:table-cell table:style-name="Πίνακας4.A1" office:value-type="string"><text:p text:style-name="P7">ΓΚΑΖΙ</text:p></table:table-cell><table:table-cell table:style-name="Πίνακας4.A1" office:value-type="string"><text:p text:style-name="P7">2.200</text:p></table:table-cell><table:table-cell table:style-name="Πίνακας4.A1" office:value-type="string"><text:p text:style-name="P7">3.200</text:p></table:table-cell></table:table-row><table:table-row table:style-name="Πίνακας4.1"><table:table-cell table:style-name="Πίνακας4.A1" office:value-type="string"><text:p text:style-name="P7">ΕΛΛΗΝΟΡΩΣΩΝ</text:p></table:table-cell><table:table-cell table:style-name="Πίνακας4.A1" office:value-type="string"><text:p text:style-name="P7">2.752</text:p></table:table-cell><table:table-cell table:style-name="Πίνακας4.A1" office:value-type="string"><text:p text:style-name="P7">3.050</text:p></table:table-cell></table:table-row><table:table-row table:style-name="Πίνακας4.1"><table:table-cell table:style-name="Πίνακας4.A1" office:value-type="string"><text:p text:style-name="P7">ΜΕΤΣ</text:p></table:table-cell><table:table-cell table:style-name="Πίνακας4.A1" office:value-type="string"><text:p text:style-name="P7">3.378</text:p></table:table-cell><table:table-cell table:style-name="Πίνακας4.A1" office:value-type="string"><text:p text:style-name="P7">4.955</text:p></table:table-cell></table:table-row><table:table-row table:style-name="Πίνακας4.1"><table:table-cell table:style-name="Πίνακας4.A1" office:value-type="string"><text:p text:style-name="P7">ΑΜΠΕΛΟΚΗΠΟΙ</text:p></table:table-cell><table:table-cell table:style-name="Πίνακας4.A1" office:value-type="string"><text:p text:style-name="P7">2.637</text:p></table:table-cell><table:table-cell table:style-name="Πίνακας4.A1" office:value-type="string"><text:p text:style-name="P7">3.100</text:p></table:table-cell></table:table-row><table:table-row table:style-name="Πίνακας4.1"><table:table-cell table:style-name="Πίνακας4.A1" office:value-type="string"><text:p text:style-name="P7">ΠΑΤΗΣΙΑ</text:p></table:table-cell><table:table-cell table:style-name="Πίνακας4.A1" office:value-type="string"><text:p text:style-name="P7">1.952</text:p></table:table-cell><table:table-cell table:style-name="Πίνακας4.A1" office:value-type="string"><text:p text:style-name="P7">1.963</text:p></table:table-cell></table:table-row><table:table-row table:style-name="Πίνακας4.1"><table:table-cell table:style-name="Πίνακας4.A1" office:value-type="string"><text:p text:style-name="P7">ΚΟΥΚΑΚΙ</text:p></table:table-cell><table:table-cell table:style-name="Πίνακας4.A1" office:value-type="string"><text:p text:style-name="P7">3.467</text:p></table:table-cell><table:table-cell table:style-name="Πίνακας4.A1" office:value-type="string"><text:p text:style-name="P7">3.750</text:p></table:table-cell></table:table-row><table:table-row table:style-name="Πίνακας4.1"><table:table-cell table:style-name="Πίνακας4.A1" office:value-type="string"><text:p text:style-name="P7">ΚΟΛΩΝΑΚΙ</text:p></table:table-cell><table:table-cell table:style-name="Πίνακας4.A1" office:value-type="string"><text:p text:style-name="P7">6.588</text:p></table:table-cell><table:table-cell table:style-name="Πίνακας4.A1" office:value-type="string"><text:p text:style-name="P7">9.471</text:p></table:table-cell></table:table-row><table:table-row table:style-name="Πίνακας4.1"><table:table-cell table:style-name="Πίνακας4.A1" office:value-type="string"><text:p text:style-name="P7">ΠΑΓΚΡΑΤΙ</text:p></table:table-cell><table:table-cell table:style-name="Πίνακας4.A1" office:value-type="string"><text:p text:style-name="P7">2.361</text:p></table:table-cell><table:table-cell table:style-name="Πίνακας4.A1" office:value-type="string"><text:p text:style-name="P7">2.818</text:p></table:table-cell></table:table-row><table:table-row table:style-name="Πίνακας4.1"><table:table-cell table:style-name="Πίνακας4.A1" office:value-type="string"><text:p text:style-name="P7">ΠΕΤΡΑΛΩΝΑ</text:p></table:table-cell><table:table-cell table:style-name="Πίνακας4.A1" office:value-type="string"><text:p text:style-name="P7">2.200</text:p></table:table-cell><table:table-cell table:style-name="Πίνακας4.A1" office:value-type="string"><text:p text:style-name="P7">2.800</text:p></table:table-cell></table:table-row><table:table-row table:style-name="Πίνακας4.1"><table:table-cell table:style-name="Πίνακας4.A1" office:value-type="string"><text:p text:style-name="P7">ΠΛΑΤΕΙΑ ΑΤΤΙΚΗΣ</text:p></table:table-cell><table:table-cell table:style-name="Πίνακας4.A1" office:value-type="string"><text:p text:style-name="P7">1.438</text:p></table:table-cell><table:table-cell table:style-name="Πίνακας4.A1" office:value-type="string"><text:p text:style-name="P7">1.882</text:p></table:table-cell></table:table-row><table:table-row table:style-name="Πίνακας4.1"><table:table-cell table:style-name="Πίνακας4.A1" office:value-type="string"><text:p text:style-name="P7">ΚΕΡΑΜΕΙΚΟΣ</text:p></table:table-cell><table:table-cell table:style-name="Πίνακας4.A1" office:value-type="string"><text:p text:style-name="P7">2.667</text:p></table:table-cell><table:table-cell table:style-name="Πίνακας4.A1" office:value-type="string"><text:p text:style-name="P7">3.200</text:p></table:table-cell></table:table-row><table:table-row table:style-name="Πίνακας4.1"><table:table-cell table:style-name="Πίνακας4.A1" office:value-type="string"><text:p text:style-name="P7">ΑΓΙΟΣ ΚΩΝΣΤΑΝΤΙΝΟΣ – ΠΛΑΤΕΙΑ ΒΑΘΗΣ</text:p></table:table-cell><table:table-cell table:style-name="Πίνακας4.A1" office:value-type="string"><text:p text:style-name="P7">2.500</text:p></table:table-cell><table:table-cell table:style-name="Πίνακας4.A1" office:value-type="string"><text:p text:style-name="P7">2.800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>Πηγή :</text:span><text:span text:style-name="T22"> </text:span><text:span text:style-name="T23">E</text:span><text:span text:style-name="T22">-</text:span><text:span text:style-name="T23">Real</text:span><text:span text:style-name="T22"> </text:span><text:span text:style-name="T23">Estates</text:span><text:span text:style-name="T22"> Πανελλαδικό Δίκτυο Κτηματομεσιτών, διαμερίσματα 90-110τμ 1</text:span><text:span text:style-name="T24">ου</text:span><text:span text:style-name="T22"> ορόφου, έτος κατασκευής από το 2018, επί των πλείστων με </text:span><text:span text:style-name="T23">parking</text:span><text:span text:style-name="T22"> και αποθήκη. Οι τιμές διαμορφώνονται βάση των διαθέσιμων ακινήτων . </text:span></text:p>
      <text:p text:style-name="P1"/>
      <text:p text:style-name="P1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row table:style-name="Πίνακας5.1">
          <table:table-cell table:style-name="Πίνακας5.A1" office:value-type="string">
            <text:p text:style-name="P8"><text:span text:style-name="T25"/></text:p>
            <text:p text:style-name="P8"><text:span text:style-name="T25">ΥΠΟΛΟΙΠΟ ΑΤΤΙΚΗΣ</text:span></text:p>
          </table:table-cell>
          <table:table-cell table:style-name="Πίνακας5.A1" office:value-type="string">
            <text:p text:style-name="P8"><text:span text:style-name="T4">ΚΑΤΩΤΕΡΗ</text:span></text:p>
            <text:p text:style-name="P8"><text:span text:style-name="T4">ΤΙΜΗ / ΤΜ ΣΕ €</text:span></text:p>
          </table:table-cell>
          <table:table-cell table:style-name="Πίνακας5.A1" office:value-type="string">
            <text:p text:style-name="P8"><text:span text:style-name="T4">ΑΝΩΤΕΡΗ</text:span></text:p>
            <text:p text:style-name="P8"><text:span text:style-name="T4">ΤΙΜΗ / ΤΜ ΣΕ €</text:span></text:p>
          </table:table-cell>
        </table:table-row>
        <table:table-row table:style-name="Πίνακας5.1">
          <table:table-cell table:style-name="Πίνακας5.A1" office:value-type="string">
            <text:p text:style-name="P8"><text:span text:style-name="T22">ΛΑΥΡΙΟ</text:span></text:p>
          </table:table-cell>
          <table:table-cell table:style-name="Πίνακας5.A1" office:value-type="string">
            <text:p text:style-name="P8"><text:span text:style-name="T22">1.222</text:span></text:p>
          </table:table-cell>
          <table:table-cell table:style-name="Πίνακας5.A1" office:value-type="string">
            <text:p text:style-name="P8"><text:span text:style-name="T22">1.644</text:span></text:p>
          </table:table-cell>
        </table:table-row>
        <table:table-row table:style-name="Πίνακας5.1">
          <table:table-cell table:style-name="Πίνακας5.A1" office:value-type="string">
            <text:p text:style-name="P8"><text:span text:style-name="T22">ΝΕΑ ΜΑΚΡΗ</text:span></text:p>
          </table:table-cell>
          <table:table-cell table:style-name="Πίνακας5.A1" office:value-type="string">
            <text:p text:style-name="P8"><text:span text:style-name="T22">1.600</text:span></text:p>
          </table:table-cell>
          <table:table-cell table:style-name="Πίνακας5.A1" office:value-type="string">
            <text:p text:style-name="P8"><text:span text:style-name="T22">1.800</text:span></text:p>
          </table:table-cell>
        </table:table-row>
        <table:table-row table:style-name="Πίνακας5.1">
          <table:table-cell table:style-name="Πίνακας5.A1" office:value-type="string">
            <text:p text:style-name="P8"><text:span text:style-name="T22">ΡΑΦΗΝΑ</text:span></text:p>
          </table:table-cell>
          <table:table-cell table:style-name="Πίνακας5.A1" office:value-type="string">
            <text:p text:style-name="P8"><text:span text:style-name="T22">2.000</text:span></text:p>
          </table:table-cell>
          <table:table-cell table:style-name="Πίνακας5.A1" office:value-type="string">
            <text:p text:style-name="P8"><text:span text:style-name="T22">2.500</text:span></text:p>
          </table:table-cell>
        </table:table-row>
      </table:table>
      <text:p text:style-name="P5"><text:span text:style-name="T21">Πηγή :</text:span><text:span text:style-name="T22"> </text:span><text:span text:style-name="T23">E</text:span><text:span text:style-name="T22">-</text:span><text:span text:style-name="T23">Real</text:span><text:span text:style-name="T22"> </text:span><text:span text:style-name="T23">Estates</text:span><text:span text:style-name="T22"> Πανελλαδικό Δίκτυο Κτηματομεσιτών, διαμερίσματα 90-110τμ 1</text:span><text:span text:style-name="T24">ου</text:span><text:span text:style-name="T22"> ορόφου, έτος κατασκευής από το 2018, επί των πλείστων με </text:span><text:span text:style-name="T23">parking</text:span><text:span text:style-name="T22"> και αποθήκη. Οι τιμές διαμορφώνονται βάση των διαθέσιμων ακινήτων . </text:span></text:p>
      <text:p text:style-name="P5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row table:style-name="Πίνακας6.1">
          <table:table-cell table:style-name="Πίνακας6.A1" office:value-type="string">
            <text:p text:style-name="P8"><text:span text:style-name="T25">ΠΕΙΡΑΙΑΣ – ΥΠΟΛΟΙΠΟ ΠΕΙΡΑΙΑ</text:span></text:p>
          </table:table-cell>
          <table:table-cell table:style-name="Πίνακας6.A1" office:value-type="string">
            <text:p text:style-name="P8"><text:span text:style-name="T4">ΚΑΤΩΤΕΡΗ</text:span></text:p>
            <text:p text:style-name="P8"><text:span text:style-name="T4">ΤΙΜΗ / ΤΜ ΣΕ €</text:span></text:p>
          </table:table-cell>
          <table:table-cell table:style-name="Πίνακας6.A1" office:value-type="string">
            <text:p text:style-name="P8"><text:span text:style-name="T4">ΑΝΩΤΕΡΗ</text:span></text:p>
            <text:p text:style-name="P8"><text:span text:style-name="T4">ΤΙΜΗ / ΤΜ ΣΕ €</text:span></text:p>
          </table:table-cell>
        </table:table-row>
        <table:table-row table:style-name="Πίνακας6.1">
          <table:table-cell table:style-name="Πίνακας6.A1" office:value-type="string">
            <text:p text:style-name="P8">ΚΑΛΛΙΠΟΛΗ</text:p>
          </table:table-cell>
          <table:table-cell table:style-name="Πίνακας6.A1" office:value-type="string">
            <text:p text:style-name="P8">1.700</text:p>
          </table:table-cell>
          <table:table-cell table:style-name="Πίνακας6.A1" office:value-type="string">
            <text:p text:style-name="P8">2.400</text:p>
          </table:table-cell>
        </table:table-row>
        <table:table-row table:style-name="Πίνακας6.1">
          <table:table-cell table:style-name="Πίνακας6.A1" office:value-type="string">
            <text:p text:style-name="P8">ΠΕΙΡΑΪΚΗ</text:p>
          </table:table-cell>
          <table:table-cell table:style-name="Πίνακας6.A1" office:value-type="string">
            <text:p text:style-name="P8">2.600</text:p>
          </table:table-cell>
          <table:table-cell table:style-name="Πίνακας6.A1" office:value-type="string">
            <text:p text:style-name="P8">3.300</text:p>
          </table:table-cell>
        </table:table-row>
        <table:table-row table:style-name="Πίνακας6.1">
          <table:table-cell table:style-name="Πίνακας6.A1" office:value-type="string">
            <text:p text:style-name="P8">ΦΡΕΑΤΤΥΔΑ</text:p>
          </table:table-cell>
          <table:table-cell table:style-name="Πίνακας6.A1" office:value-type="string">
            <text:p text:style-name="P8">2.429</text:p>
          </table:table-cell>
          <table:table-cell table:style-name="Πίνακας6.A1" office:value-type="string">
            <text:p text:style-name="P8">3.100</text:p>
          </table:table-cell>
        </table:table-row>
        <table:table-row table:style-name="Πίνακας6.1">
          <table:table-cell table:style-name="Πίνακας6.A1" office:value-type="string">
            <text:p text:style-name="P8">ΤΑΜΠΟΥΡΙΑ</text:p>
          </table:table-cell>
          <table:table-cell table:style-name="Πίνακας6.A1" office:value-type="string">
            <text:p text:style-name="P8">1.720</text:p>
          </table:table-cell>
          <table:table-cell table:style-name="Πίνακας6.A1" office:value-type="string">
            <text:p text:style-name="P8">1.850</text:p>
          </table:table-cell>
        </table:table-row>
        <table:table-row table:style-name="Πίνακας6.1">
          <table:table-cell table:style-name="Πίνακας6.A1" office:value-type="string">
            <text:p text:style-name="P8">ΠΑΣΑΛΙΜΑΝΙ</text:p>
          </table:table-cell>
          <table:table-cell table:style-name="Πίνακας6.A1" office:value-type="string">
            <text:p text:style-name="P8">2.629</text:p>
          </table:table-cell>
          <table:table-cell table:style-name="Πίνακας6.A1" office:value-type="string">
            <text:p text:style-name="P8">3.137</text:p>
          </table:table-cell>
        </table:table-row>
        <table:table-row table:style-name="Πίνακας6.1">
          <table:table-cell table:style-name="Πίνακας6.A1" office:value-type="string">
            <text:p text:style-name="P8">ΜΟΣΧΑΤΟ</text:p>
          </table:table-cell>
          <table:table-cell table:style-name="Πίνακας6.A1" office:value-type="string">
            <text:p text:style-name="P8">2.206</text:p>
          </table:table-cell>
          <table:table-cell table:style-name="Πίνακας6.A1" office:value-type="string">
            <text:p text:style-name="P8">2.700</text:p>
          </table:table-cell>
        </table:table-row>
        <table:table-row table:style-name="Πίνακας6.1">
          <table:table-cell table:style-name="Πίνακας6.A1" office:value-type="string">
            <text:p text:style-name="P8">ΚΟΡΥΔΑΛΛΟΣ</text:p>
          </table:table-cell>
          <table:table-cell table:style-name="Πίνακας6.A1" office:value-type="string">
            <text:p text:style-name="P8">1.667</text:p>
          </table:table-cell>
          <table:table-cell table:style-name="Πίνακας6.A1" office:value-type="string">
            <text:p text:style-name="P8">2.326</text:p>
          </table:table-cell>
        </table:table-row>
        <table:table-row table:style-name="Πίνακας6.1">
          <table:table-cell table:style-name="Πίνακας6.A1" office:value-type="string">
            <text:p text:style-name="P8">ΝΙΚΑΙΑ</text:p>
          </table:table-cell>
          <table:table-cell table:style-name="Πίνακας6.A1" office:value-type="string">
            <text:p text:style-name="P8">1.757</text:p>
          </table:table-cell>
          <table:table-cell table:style-name="Πίνακας6.A1" office:value-type="string">
            <text:p text:style-name="P8">1.895</text:p>
          </table:table-cell>
        </table:table-row>
        <table:table-row table:style-name="Πίνακας6.1">
          <table:table-cell table:style-name="Πίνακας6.A1" office:value-type="string">
            <text:p text:style-name="P8">ΠΕΡΑΜΑ</text:p>
          </table:table-cell>
          <table:table-cell table:style-name="Πίνακας6.A1" office:value-type="string">
            <text:p text:style-name="P8">1.477</text:p>
          </table:table-cell>
          <table:table-cell table:style-name="Πίνακας6.A1" office:value-type="string">
            <text:p text:style-name="P8">1.750</text:p>
          </table:table-cell>
        </table:table-row>
      </table:table>
      <text:p text:style-name="P5"><text:span text:style-name="T21">Πηγή :</text:span><text:span text:style-name="T22"> </text:span><text:span text:style-name="T23">E</text:span><text:span text:style-name="T22">-</text:span><text:span text:style-name="T23">Real</text:span><text:span text:style-name="T22"> </text:span><text:span text:style-name="T23">Estates</text:span><text:span text:style-name="T22"> Πανελλαδικό Δίκτυο Κτηματομεσιτών, διαμερίσματα 90-110τμ 1</text:span><text:span text:style-name="T24">ου</text:span><text:span text:style-name="T22"> ορόφου, έτος κατασκευής από το 2018, επί των πλείστων με </text:span><text:span text:style-name="T23">parking</text:span><text:span text:style-name="T22"> και αποθήκη. Οι τιμές διαμορφώνονται βάση των διαθέσιμων ακινήτων . </text:span></text:p>
      <text:p text:style-name="P5"/>
      <text:p text:style-name="P5"/>
      <text:p text:style-name="P2"><text:span text:style-name="T20"/></text:p>
      <text:p text:style-name="P4"/>
      <text:p text:style-name="P5"><draw:frame draw:style-name="fr2" draw:name="Πλαίσιο2" text:anchor-type="paragraph" svg:y="0.656cm" svg:width="13.494cm" draw:z-index="1"><draw:text-box fo:min-height="0cm"><table:table table:name="Πίνακας7" table:style-name="Πίνακας7"><table:table-column table:style-name="Πίνακας7.A"/><table:table-column table:style-name="Πίνακας7.B"/><table:table-column table:style-name="Πίνακας7.C"/><table:table-row table:style-name="Πίνακας7.1"><table:table-cell table:style-name="Πίνακας7.A1" office:value-type="string"><text:p text:style-name="P7"><text:span text:style-name="T21">ΠΕΡΙΟΧΗ</text:span></text:p></table:table-cell><table:table-cell table:style-name="Πίνακας7.A1" office:value-type="string"><text:p text:style-name="P7"><text:span text:style-name="T21">ΑΡΙΘΜΟΣ ΑΓΓΕΛΙΩΝ ΑΚΙΝΗΤΩΝ 70-110 ΤΜ</text:span></text:p><text:p text:style-name="P7"><text:span text:style-name="T21">ΜΕΤΑ ΤΟ 2018</text:span></text:p></table:table-cell><table:table-cell table:style-name="Πίνακας7.A1" office:value-type="string"><text:p text:style-name="P7"><text:span text:style-name="T21">ΠΟΣΟΣΤΟ ΕΠΙ ΤΟΥ ΣΥΝΟΛΟΥ ΤΩΝ ΑΓΓΕΛΙΩΝ ΑΚΙΝΗΤΩΝ ΠΡΟΣ ΠΩΛΗΣΗ ΑΝΑ ΠΡΟΑΣΤΙΟ</text:span></text:p><text:p text:style-name="P9"/></table:table-cell></table:table-row><table:table-row table:style-name="Πίνακας7.1"><table:table-cell table:style-name="Πίνακας7.A1" office:value-type="string"><text:p text:style-name="P6"><text:span text:style-name="T22">ΚΕΝΤΡΙΑ &amp; ΝΟΤΙΑ ΠΡΟΑΣΤΙΑ</text:span></text:p></table:table-cell><table:table-cell table:style-name="Πίνακας7.A1" office:value-type="string"><text:p text:style-name="P7"><text:span text:style-name="T22">3.984</text:span></text:p></table:table-cell><table:table-cell table:style-name="Πίνακας7.A1" office:value-type="string"><text:p text:style-name="P7"><text:span text:style-name="T22">22,2%</text:span></text:p></table:table-cell></table:table-row><table:table-row table:style-name="Πίνακας7.1"><table:table-cell table:style-name="Πίνακας7.A1" office:value-type="string"><text:p text:style-name="P6"><text:span text:style-name="T22">ΚΕΝΤΡΟ ΑΘΗΝΑΣ</text:span></text:p></table:table-cell><table:table-cell table:style-name="Πίνακας7.A1" office:value-type="string"><text:p text:style-name="P7"><text:span text:style-name="T22">430</text:span></text:p></table:table-cell><table:table-cell table:style-name="Πίνακας7.A1" office:value-type="string"><text:p text:style-name="P7"><text:span text:style-name="T22">2,58%</text:span></text:p></table:table-cell></table:table-row><table:table-row table:style-name="Πίνακας7.1"><table:table-cell table:style-name="Πίνακας7.A1" office:value-type="string"><text:p text:style-name="P6"><text:span text:style-name="T22">ΚΕΝΤΡΙΚΑ &amp; ΔΥΤΙΚΑ ΠΡΟΑΣΤΙΑ</text:span></text:p></table:table-cell><table:table-cell table:style-name="Πίνακας7.A1" office:value-type="string"><text:p text:style-name="P7"><text:span text:style-name="T22">253</text:span></text:p></table:table-cell><table:table-cell table:style-name="Πίνακας7.A1" office:value-type="string"><text:p text:style-name="P7"><text:span text:style-name="T22">4,94%</text:span></text:p></table:table-cell></table:table-row><table:table-row table:style-name="Πίνακας7.1"><table:table-cell table:style-name="Πίνακας7.A1" office:value-type="string"><text:p text:style-name="P6"><text:span text:style-name="T22">ΒΟΡΕΙΑ ΚΑΙ ΑΝΑΤΟΛΙΚΑ ΠΡΟΑΣΤΙΑ</text:span></text:p></table:table-cell><table:table-cell table:style-name="Πίνακας7.A1" office:value-type="string"><text:p text:style-name="P7"><text:span text:style-name="T22">823</text:span></text:p></table:table-cell><table:table-cell table:style-name="Πίνακας7.A1" office:value-type="string"><text:p text:style-name="P7"><text:span text:style-name="T22">13,7%</text:span></text:p></table:table-cell></table:table-row><table:table-row table:style-name="Πίνακας7.1"><table:table-cell table:style-name="Πίνακας7.A1" office:value-type="string"><text:p text:style-name="P6"><text:span text:style-name="T22">ΥΠΟΛΟΙΠΟ ΑΤΤΙΚΗΣ</text:span></text:p></table:table-cell><table:table-cell table:style-name="Πίνακας7.A1" office:value-type="string"><text:p text:style-name="P7"><text:span text:style-name="T22">26</text:span></text:p></table:table-cell><table:table-cell table:style-name="Πίνακας7.A1" office:value-type="string"><text:p text:style-name="P7"><text:span text:style-name="T22">1,6%</text:span></text:p></table:table-cell></table:table-row><table:table-row table:style-name="Πίνακας7.1"><table:table-cell table:style-name="Πίνακας7.A1" office:value-type="string"><text:p text:style-name="P6"><text:span text:style-name="T22">ΠΕΙΡΑΙΑΣ</text:span></text:p></table:table-cell><table:table-cell table:style-name="Πίνακας7.A1" office:value-type="string"><text:p text:style-name="P7"><text:span text:style-name="T22">79</text:span></text:p></table:table-cell><table:table-cell table:style-name="Πίνακας7.A1" office:value-type="string"><text:p text:style-name="P7"><text:span text:style-name="T22">3,88%</text:span></text:p></table:table-cell></table:table-row><table:table-row table:style-name="Πίνακας7.1"><table:table-cell table:style-name="Πίνακας7.A1" office:value-type="string"><text:p text:style-name="P6"><text:span text:style-name="T22">ΥΠΟΛΟΙΠΟ ΠΕΙΡΑΙΑ</text:span></text:p></table:table-cell><table:table-cell table:style-name="Πίνακας7.A1" office:value-type="string"><text:p text:style-name="P7"><text:span text:style-name="T22">115</text:span></text:p></table:table-cell><table:table-cell table:style-name="Πίνακας7.A1" office:value-type="string"><text:p text:style-name="P7"><text:span text:style-name="T22">4,18%</text:span></text:p></table:table-cell></table:table-row></table:table></draw:text-box></draw:frame><text:soft-page-break/></text:p>
      <text:p text:style-name="P5"><text:span text:style-name="T1"><text:s text:c="7"/>Επεξεργασία δεδομένων – έρευνα :</text:span><text:span text:style-name="T3">E</text:span><text:span text:style-name="T2">-</text:span><text:span text:style-name="T3">Real</text:span><text:span text:style-name="T2"> </text:span><text:span text:style-name="T3">Estates</text:span><text:span text:style-name="T2"> Πανελλαδικό Δίκτυο Κτηματομεσιτών,</text:span><text:span text:style-name="T1">*</text:span><text:span text:style-name="T3">O</text:span><text:span text:style-name="T2"> αριθμός των αγγελιών <text:s text:c="2"/>προέρχεται από εγγεγραμμένες αγγελίες σε </text:span><text:span text:style-name="T3">portal</text:span><text:span text:style-name="T2"> ακινήτων, διαμερίσματα 70τμ-110τμ, κατασκευής μετά το 2018. </text:span></text:p>
      <text:p text:style-name="P5"><text:span text:style-name="T1">Σημείωση : </text:span><text:span text:style-name="T2">Ο αριθμός των αγγελιών στο παραπάνω πίνακα δεν αποτελούν τον ακριβή αριθμό των διαθέσιμων ακινήτων, είναι σημαντικό να αναφέρουμε ότι στα </text:span><text:span text:style-name="T3">portal</text:span><text:span text:style-name="T2"> αγγελιών ένα διαμέρισμα μπορεί να έχει εγγραφεί – καταχωρηθεί 2-3-4 ή και περισσότερες φορές από διαφορετικό διαχειριστή για την πώλησή του. Άρα ο πραγματικός αριθμός διαθέσιμων ακινήτων να είναι αρκετά μικρότερο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9-25T10:46:17.836000000</dc:date>
    <meta:editing-duration>PT3M14S</meta:editing-duration>
    <meta:editing-cycles>2</meta:editing-cycles>
    <meta:document-statistic meta:table-count="7" meta:image-count="0" meta:object-count="0" meta:page-count="4" meta:paragraph-count="315" meta:word-count="720" meta:character-count="4425" meta:non-whitespace-character-count="3992"/>
  </office:meta>
</office:document-meta>
</file>