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0000000205F05BE0D0F0F75E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fo:font-size="11.5pt" style:font-size-asian="11.5pt"/>
    </style:style>
    <style:style style:name="P2" style:family="paragraph" style:parent-style-name="Text_20_body">
      <style:paragraph-properties fo:margin-left="0cm" fo:margin-right="0cm" fo:margin-top="0.007cm" fo:margin-bottom="0cm" loext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.016cm" fo:margin-bottom="0cm" loext:contextual-spacing="false" fo:text-align="start" style:justify-single-word="false" fo:text-indent="0cm" style:auto-text-indent="false"/>
      <style:text-properties fo:font-size="11.5pt" style:font-size-asian="11.5pt"/>
    </style:style>
    <style:style style:name="P4" style:family="paragraph" style:parent-style-name="Text_20_body">
      <style:paragraph-properties fo:margin-left="0.185cm" fo:margin-right="0.183cm" fo:text-indent="0.714cm" style:auto-text-indent="false"/>
    </style:style>
    <style:style style:name="P5" style:family="paragraph" style:parent-style-name="Text_20_body">
      <style:paragraph-properties fo:margin-left="0.185cm" fo:margin-right="0.182cm" fo:margin-top="0.002cm" fo:margin-bottom="0cm" loext:contextual-spacing="false" fo:text-indent="0.714cm" style:auto-text-indent="false"/>
    </style:style>
    <style:style style:name="P6" style:family="paragraph" style:parent-style-name="Text_20_body">
      <style:paragraph-properties fo:margin-left="0.185cm" fo:margin-right="0.176cm" fo:text-indent="0.714cm" style:auto-text-indent="false"/>
    </style:style>
    <style:style style:name="P7" style:family="paragraph" style:parent-style-name="Text_20_body">
      <style:paragraph-properties fo:margin-left="0.185cm" fo:margin-right="0cm" fo:line-height="0.482cm" fo:text-align="start" style:justify-single-word="false" fo:text-indent="0cm" style:auto-text-indent="false"/>
    </style:style>
    <style:style style:name="P8" style:family="paragraph" style:parent-style-name="Text_20_body">
      <style:paragraph-properties fo:margin-left="0.185cm" fo:margin-right="0cm" fo:line-height="100%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cm" fo:margin-right="1.092cm" fo:margin-top="0.034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cm" fo:margin-right="1.101cm" fo:margin-top="0.032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0cm" fo:margin-right="1.101cm" fo:margin-top="0.032cm" fo:margin-bottom="0cm" loext:contextual-spacing="false" fo:line-height="100%" fo:text-indent="0cm" style:auto-text-indent="false"/>
    </style:style>
    <style:style style:name="P12" style:family="paragraph" style:parent-style-name="Text_20_body">
      <style:paragraph-properties fo:margin-left="0cm" fo:margin-right="1.095cm" fo:margin-top="0.025cm" fo:margin-bottom="0cm" loext:contextual-spacing="false" fo:line-height="101%" fo:text-indent="0cm" style:auto-text-indent="false"/>
    </style:style>
    <style:style style:name="P13" style:family="paragraph" style:parent-style-name="Text_20_body">
      <style:paragraph-properties fo:margin-left="0cm" fo:margin-right="1.095cm" fo:margin-top="0.028cm" fo:margin-bottom="0cm" loext:contextual-spacing="false" fo:text-indent="0cm" style:auto-text-indent="false"/>
    </style:style>
    <style:style style:name="P14" style:family="paragraph" style:parent-style-name="Text_20_body">
      <style:paragraph-properties fo:margin-left="0cm" fo:margin-right="1.087cm" fo:margin-top="0.032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cm" fo:margin-right="1.104cm" fo:margin-top="0.032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7.544cm" fo:margin-right="7.548cm" fo:line-height="0.483cm" fo:text-align="center" style:justify-single-word="false" fo:text-indent="0cm" style:auto-text-indent="false"/>
    </style:style>
    <style:style style:name="P17" style:family="paragraph" style:parent-style-name="Text_20_body" style:master-page-name="Standard">
      <style:paragraph-properties fo:margin-left="6.475cm" fo:margin-right="0cm" fo:margin-top="0.116cm" fo:margin-bottom="0cm" loext:contextual-spacing="false" fo:text-align="start" style:justify-single-word="false" fo:text-indent="0cm" style:auto-text-indent="false" style:page-number="auto"/>
    </style:style>
    <style:style style:name="P18" style:family="paragraph">
      <loext:graphic-properties draw:fill="none"/>
      <style:paragraph-properties fo:text-align="center"/>
    </style:style>
    <style:style style:name="T1" style:family="text">
      <style:text-properties fo:letter-spacing="-0.016cm"/>
    </style:style>
    <style:style style:name="T2" style:family="text">
      <style:text-properties fo:letter-spacing="-0.025cm"/>
    </style:style>
    <style:style style:name="T3" style:family="text">
      <style:text-properties fo:letter-spacing="-0.014cm"/>
    </style:style>
    <style:style style:name="T4" style:family="text">
      <style:text-properties fo:letter-spacing="-0.007cm"/>
    </style:style>
    <style:style style:name="T5" style:family="text">
      <style:text-properties fo:letter-spacing="-0.007cm" fo:language="el" fo:country="GR" officeooo:rsid="00131751"/>
    </style:style>
    <style:style style:name="T6" style:family="text">
      <style:text-properties fo:letter-spacing="-0.005cm"/>
    </style:style>
    <style:style style:name="T7" style:family="text">
      <style:text-properties fo:letter-spacing="-0.021cm"/>
    </style:style>
    <style:style style:name="T8" style:family="text">
      <style:text-properties fo:letter-spacing="-0.019cm"/>
    </style:style>
    <style:style style:name="T9" style:family="text">
      <style:text-properties fo:letter-spacing="-0.026cm"/>
    </style:style>
    <style:style style:name="T10" style:family="text">
      <style:text-properties fo:letter-spacing="-0.012cm"/>
    </style:style>
    <style:style style:name="T11" style:family="text">
      <style:text-properties fo:letter-spacing="-0.011cm"/>
    </style:style>
    <style:style style:name="T12" style:family="text">
      <style:text-properties fo:letter-spacing="-0.018cm"/>
    </style:style>
    <style:style style:name="T13" style:family="text">
      <style:text-properties fo:letter-spacing="-0.032cm"/>
    </style:style>
    <style:style style:name="T14" style:family="text">
      <style:text-properties fo:letter-spacing="-0.035cm"/>
    </style:style>
    <style:style style:name="T15" style:family="text">
      <style:text-properties fo:letter-spacing="-0.034cm"/>
    </style:style>
    <style:style style:name="T16" style:family="text">
      <style:text-properties fo:letter-spacing="-0.028cm"/>
    </style:style>
    <style:style style:name="T17" style:family="text">
      <style:text-properties fo:letter-spacing="-0.03cm"/>
    </style:style>
    <style:style style:name="T18" style:family="text">
      <style:text-properties fo:letter-spacing="-0.009cm"/>
    </style:style>
    <style:style style:name="T19" style:family="text">
      <style:text-properties fo:letter-spacing="0.004cm"/>
    </style:style>
    <style:style style:name="T20" style:family="text">
      <style:text-properties fo:letter-spacing="-0.023cm"/>
    </style:style>
    <style:style style:name="T21" style:family="text">
      <style:text-properties fo:letter-spacing="0.074cm"/>
    </style:style>
    <style:style style:name="T22" style:family="text">
      <style:text-properties fo:letter-spacing="-0.004cm"/>
    </style:style>
    <style:style style:name="T23" style:family="text">
      <style:text-properties fo:letter-spacing="-0.002cm"/>
    </style:style>
    <style:style style:name="T24" style:family="text">
      <style:text-properties fo:letter-spacing="-0.041cm"/>
    </style:style>
    <style:style style:name="T25" style:family="text">
      <style:text-properties fo:letter-spacing="-0.039cm"/>
    </style:style>
    <style:style style:name="T26" style:family="text">
      <style:text-properties fo:letter-spacing="-0.037cm"/>
    </style:style>
    <style:style style:name="T27" style:family="text">
      <style:text-properties officeooo:rsid="00131751"/>
    </style:style>
    <style:style style:name="T28" style:family="text">
      <style:text-properties fo:language="el" fo:country="GR" officeooo:rsid="0013175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Καταγγελία στον πρύτανη Οδυσσέα Ζώρα</text:p>
      <text:p text:style-name="P1"/>
      <text:p text:style-name="P4"><text:span text:style-name="T1">Το</text:span><text:span text:style-name="T2"> </text:span>πρωί<text:span text:style-name="T3"> </text:span>της<text:span text:style-name="T1"> </text:span>Κυριακής<text:span text:style-name="T1"> </text:span>23<text:span text:style-name="T1"> </text:span>Σεπτέμβρη<text:span text:style-name="T1"> </text:span>ξέσπασε<text:span text:style-name="T4"> </text:span>πυρκαγιά<text:span text:style-name="T1"> </text:span>στην<text:span text:style-name="T3"> </text:span><text:span text:style-name="T6">παλιά</text:span><text:span text:style-name="T4"> </text:span>πανεπιστημιούπολη<text:span text:style-name="T1"> </text:span>του<text:span text:style-name="T3"> </text:span>Π.Κ.<text:span text:style-name="T1"> </text:span>στην<text:span text:style-name="T3"> </text:span>Κνωσσό, <text:span text:style-name="T6">οπού </text:span>στεγάζονται και <text:span text:style-name="T6">οι </text:span>φοιτητικές εστίες. Οι 35 φοιτητές που βρίσκονταν μέσα στις εστίες, αντιλήφθηκαν μόνοι τους τη φωτιά από την αποπνικτική ατμόσφαιρα, που δημιουργούσε ο καπνός που είχε γεμίσει τα δωμάτιά τους, καθώς το σύστημα συναγερμού υπολειτουργούσε και καμία ειδοποίηση από κάποιον υπεύθυνο δεν υπήρξε ποτέ. Ευτυχώς<text:span text:style-name="T7"> </text:span>δε<text:span text:style-name="T8"> </text:span>σημειώθηκε<text:span text:style-name="T8"> </text:span>κανένα<text:span text:style-name="T8"> </text:span>μοιραίο<text:span text:style-name="T9"> </text:span>γεγονός<text:span text:style-name="T8"> </text:span>και<text:span text:style-name="T10"> </text:span>κανένας<text:span text:style-name="T8"> </text:span>τραυματισμός,<text:span text:style-name="T8"> </text:span>αφού<text:span text:style-name="T11"> </text:span><text:span text:style-name="T6">οι</text:span><text:span text:style-name="T12"> </text:span>εστιαζόμενοι<text:span text:style-name="T6"> </text:span>φοιτητές<text:span text:style-name="T8"> </text:span>γρήγορα εκκένωσαν<text:span text:style-name="T13"> </text:span>το<text:span text:style-name="T14"> </text:span>κτήριο,<text:span text:style-name="T9"> </text:span>με<text:span text:style-name="T15"> </text:span>αποτέλεσμα<text:span text:style-name="T14"> </text:span>να<text:span text:style-name="T16"> </text:span>αφήσουν<text:span text:style-name="T13"> </text:span>πίσω<text:span text:style-name="T17"> </text:span>τους<text:span text:style-name="T9"> </text:span>πολλά<text:span text:style-name="T16"> </text:span>προσωπικά<text:span text:style-name="T14"> </text:span>αντικείμενα<text:span text:style-name="T9"> </text:span>όπως<text:span text:style-name="T14"> </text:span>κινητά,<text:span text:style-name="T9"> </text:span>πορτοφόλια και η μόνη ενδυμασία τους να ναι <text:span text:style-name="T6">οι </text:span>πυτζάμες τους, ενώ αρκετοί δε φορούσαν καν παπούτσια. Η έκταση της καταστροφής λόγω της πυρκαγιάς ήταν τέτοια, ώστε <text:span text:style-name="T6">όλα </text:span>τα πράγματα (χρήματα, υπολογιστές, ρούχα) να γίνουν στάχτη.</text:p>
      <text:p text:style-name="P5">Μετά από ώρες, έγινε επίσημη ενημέρωση των εστιαζόμενων φοιτητών από τον πρύτανη, που δήλωσε πως πρόκειται για ένα &lt;&lt;έκτακτο γεγονός&gt;&gt; δίχως να δώσει εγγυήσεις για την άμεση λύση όποιων προβλημάτων προέκυψαν και αφήνωντας τη μοίρα των εστιαζόμενων στην αλληλεγγύη <text:span text:style-name="T6">του </text:span>λαού <text:span text:style-name="T6">του </text:span>Ηρακλείου, η οποία ήταν βέβαια ιδιαίτερα συγκινητική. Εκεί ο Ζώρας έκανε γνωστό πως προς το παρόν <text:span text:style-name="T6">οι </text:span>φοιτητές θα φιλοξενηθούν στο γήπεδο μπάσκετ του κλειστού γυμναστηρίου του πανεπιστημίου. Οι φοιτητές αντέδρασαν στην ανακοίνωση αυτή ζητώντας<text:span text:style-name="T8"> </text:span>ξενοδοχειακό<text:span text:style-name="T2"> </text:span>κατάλυμα<text:span text:style-name="T12"> </text:span>για<text:span text:style-name="T12"> </text:span>την<text:span text:style-name="T12"> </text:span>μόνιμη<text:span text:style-name="T12"> </text:span>και<text:span text:style-name="T4"> </text:span>βέλτιστη<text:span text:style-name="T12"> </text:span>διαμονή<text:span text:style-name="T12"> </text:span>τους.<text:span text:style-name="T12"> </text:span>Η<text:span text:style-name="T1"> </text:span>απάντηση<text:span text:style-name="T12"> </text:span>του<text:span text:style-name="T4"> </text:span>Ζώρα<text:span text:style-name="T12"> </text:span>ήταν<text:span text:style-name="T4"> </text:span>πως<text:span text:style-name="T12"> </text:span>&lt;&lt;δεν υπάρχουν 35 κρεβάτια στην πόλη του Ηρακλείου λόγω πληρότητας των ξενοδοχείων&gt;&gt;. Αυτή η ανάλγητη στάση, πέρα<text:span text:style-name="T12"> </text:span>από<text:span text:style-name="T12"> </text:span>βαθιά<text:span text:style-name="T4"> </text:span>υποκριτική,<text:span text:style-name="T18"> </text:span>είναι<text:span text:style-name="T1"> </text:span>αναντίστοιχη<text:span text:style-name="T18"> </text:span>της<text:span text:style-name="T4"> </text:span>κρισιμότητας<text:span text:style-name="T4"> </text:span>της<text:span text:style-name="T12"> </text:span>κατάστασης<text:span text:style-name="T12"> </text:span>και<text:span text:style-name="T6"> </text:span>συνέχεια<text:span text:style-name="T12"> </text:span>(μιας<text:span text:style-name="T1"> </text:span>προηγούμενης) υποβάθμισης των αιτημάτων των εστιακών φοιτητών, <text:span text:style-name="T6">που έχουν </text:span>κάνει έντονες διαμαρτυρίες για τις συνθήκες της διαμονής<text:span text:style-name="T12"> </text:span>τους.<text:span text:style-name="T12"> </text:span>Κατά<text:span text:style-name="T1"> </text:span>τη<text:span text:style-name="T18"> </text:span>διάρκεια<text:span text:style-name="T18"> </text:span>του<text:span text:style-name="T1"> </text:span>προηγούμενου<text:span text:style-name="T4"> </text:span>έτους,<text:span text:style-name="T18"> </text:span>σε<text:span text:style-name="T18"> </text:span>όλες<text:span text:style-name="T1"> </text:span>τις<text:span text:style-name="T4"> </text:span>κινητοποιήσεις<text:span text:style-name="T1"> </text:span><text:span text:style-name="T19">σε</text:span><text:span text:style-name="T12"> </text:span>σχέση<text:span text:style-name="T4"> </text:span>με<text:span text:style-name="T12"> </text:span>τις<text:span text:style-name="T4"> </text:span>εστίες<text:span text:style-name="T12"> </text:span>και<text:span text:style-name="T3"> </text:span>την ποιότητα στέγασης των φοιτητών <text:span text:style-name="T6">οι </text:span>απαντήσεις από μεριάς διοίκησης του Πανεπιστημίου ήταν πάντοτε καθησυχαστικές,<text:span text:style-name="T1"> </text:span>πράγμα<text:span text:style-name="T3"> </text:span>το<text:span text:style-name="T1"> </text:span>οποίο<text:span text:style-name="T20"> </text:span>αποδείχτηκε<text:span text:style-name="T3"> </text:span>με<text:span text:style-name="T1"> </text:span>το<text:span text:style-name="T3"> </text:span>χειρότερο<text:span text:style-name="T20"> </text:span>δυνατό<text:span text:style-name="T2"> </text:span>τρόπο<text:span text:style-name="T3"> </text:span><text:span text:style-name="T6">πολύ</text:span><text:span text:style-name="T10"> </text:span>μακριά<text:span text:style-name="T1"> </text:span>από<text:span text:style-name="T20"> </text:span>την<text:span text:style-name="T3"> </text:span>πραγματικότητα.</text:p>
      <text:p text:style-name="P2"/>
      <text:p text:style-name="P6">Η ευθύνη πέφτει στην πρυτανεία και την κυβέρνηση <text:span text:style-name="T6">που </text:span>κατά συρροήν αγνοούν τις ανάγκες των φοιτητών. Αποτελεί συνέπεια της μνημονιακής πολιτικής που ακολουθούν τα τελευταία 8 χρόνια <text:span text:style-name="T6">οι </text:span>κυβερνήσεις που έχουν ως αποτέλεσμα<text:span text:style-name="T12"> </text:span>την<text:span text:style-name="T1"> </text:span>έλλειψης<text:span text:style-name="T1"> </text:span>κρατικής<text:span text:style-name="T12"> </text:span>χρηματοδότησης<text:span text:style-name="T4"> </text:span>για<text:span text:style-name="T12"> </text:span>τις<text:span text:style-name="T3"> </text:span>φοιτητικές<text:span text:style-name="T12"> </text:span>παροχές<text:span text:style-name="T21"> </text:span>και<text:span text:style-name="T3"> </text:span>την<text:span text:style-name="T1"> </text:span>αμέλεια<text:span text:style-name="T1"> </text:span>του<text:span text:style-name="T1"> </text:span>Πανεπιστημίου για συντήρηση των κτηρίων και αναβάθμιση <text:span text:style-name="T6">του </text:span>συστήματος πυρασφάλειας. Αυτή η πολιτική πλήττει τα λαϊκά στρώματα και τα εκθέτει σε ανυπολόγισοτους κινδύνους (φονικό στο Μάτι). Ειδικά <text:span text:style-name="T6">όταν </text:span>μιλάμε για κτήρια από αμίαντο<text:span text:style-name="T14"> </text:span>(απαγορευμένο<text:span text:style-name="T2"> </text:span>καρκινογόνο<text:span text:style-name="T2"> </text:span><text:span text:style-name="T6">υλικό)</text:span><text:span text:style-name="T2"> </text:span>και<text:span text:style-name="T1"> </text:span>εργαστήρια<text:span text:style-name="T2"> </text:span>με<text:span text:style-name="T9"> </text:span>εύφλεκτα<text:span text:style-name="T12"> </text:span>υλικά.<text:span text:style-name="T1"> </text:span>Είναι<text:span text:style-name="T2"> </text:span>τουλάχιστον<text:span text:style-name="T20"> </text:span>γελοίο<text:span text:style-name="T1"> </text:span>να<text:span text:style-name="T9"> </text:span>ακούμε για τα επιτεύγματα του Π.Κ. και για τις υψηλές θέσεις <text:span text:style-name="T6">που </text:span>καταλαμβάνει στις αξιολογήσεις όταν το ίδιο ίδρυμα αδυνατεί να προστατέψει το αναφαίρετο δικαίωμα των φοιτητών να μπορούν να σπουδάσουν και να <text:span text:style-name="T6">έχουν </text:span>αξιοπρεπείς συνθήκες<text:span text:style-name="T22"> </text:span>φοίτησης.</text:p>
      <text:p text:style-name="P7">Ως εδώ με αυτήν την κατάσταση!</text:p>
      <text:p text:style-name="P9"><draw:frame draw:style-name="fr1" draw:name="image1.png" text:anchor-type="char" svg:x="1.244cm" svg:y="0.067cm" svg:width="0.847cm" svg:height="0.423cm" draw:z-index="0"><draw:image xlink:href="Pictures/1000020100000040000000205F05BE0D0F0F75EC.png" xlink:type="simple" xlink:show="embed" xlink:actuate="onLoad"/></draw:frame>Αμέριστη αλληλεγγύη στους συμφοιτητές μας! Έμπρακτη βοήθεια μέσω συλλογής ειδών που χρειάζονται.</text:p>
      <text:p text:style-name="P11"><draw:frame draw:style-name="fr1" draw:name="Εικόνα1" text:anchor-type="char" svg:x="1.244cm" svg:y="0.065cm" svg:width="0.847cm" svg:height="0.423cm" draw:z-index="1"><draw:image xlink:href="Pictures/1000020100000040000000205F05BE0D0F0F75EC.png" xlink:type="simple" xlink:show="embed" xlink:actuate="onLoad"/></draw:frame>Απαιτούμε να <text:s/>αποκατασταθεί <text:s/>άμεσα <text:s/>η <text:s/>δυνατότητα <text:s/>δωρεάν <text:s/>στέγασης <text:s/>στους <text:s/>εστιαζόμενους. Πλήρη κάλυψη από το Πανεπιστήμιο όλων των ζημιών <text:span text:style-name="T6">που </text:span>υπέστησαν <text:span text:style-name="T6">οι </text:span>εστιαζόμενοι από τη φωτιά. (Χρήματα, Laptop, Βιβλία<text:span text:style-name="T23"> </text:span>κλπ)</text:p>
      <text:p text:style-name="P12"><draw:g text:anchor-type="char" draw:z-index="6" draw:style-name="gr1"><draw:frame draw:style-name="gr2" draw:text-style-name="P18" svg:width="0.847cm" svg:height="0.424cm" svg:x="1.242cm" svg:y="0.058cm"><draw:image xlink:href="Pictures/1000020100000040000000205F05BE0D0F0F75EC.png" xlink:type="simple" xlink:show="embed" xlink:actuate="onLoad"><text:p/></draw:image></draw:frame><draw:frame draw:style-name="gr2" draw:text-style-name="P18" svg:width="0.847cm" svg:height="0.424cm" svg:x="1.242cm" svg:y="0.57cm"><draw:image xlink:href="Pictures/1000020100000040000000205F05BE0D0F0F75EC.png" xlink:type="simple" xlink:show="embed" xlink:actuate="onLoad"><text:p/></draw:image></draw:frame></draw:g>Tο<text:span text:style-name="T13"> </text:span>Πανεπιστήμιο<text:span text:style-name="T24"> </text:span>να<text:span text:style-name="T20"> </text:span>προσφέρει<text:span text:style-name="T20"> </text:span><text:span text:style-name="T6">όλα</text:span><text:span text:style-name="T2"> </text:span>τα<text:span text:style-name="T9"> </text:span>απαραίτητα<text:span text:style-name="T17"> </text:span>μέσα<text:span text:style-name="T13"> </text:span>για<text:span text:style-name="T13"> </text:span>να<text:span text:style-name="T2"> </text:span>συνεχίσουν<text:span text:style-name="T7"> </text:span><text:span text:style-name="T6">οι</text:span><text:span text:style-name="T7"> </text:span>φοιτητές<text:span text:style-name="T20"> </text:span>τις<text:span text:style-name="T17"> </text:span>σπουδές<text:span text:style-name="T20"> </text:span>τους. Δέσμευση <text:span text:style-name="T6">του </text:span>Πανεπιστημίου και όλων των Τμημάτων <text:span text:style-name="T6">ότι </text:span>όποια απουσία των φοιτητών από εργαστήρια/μαθήματα δε θα επηρεάσει τις σπουδές<text:span text:style-name="T10"> </text:span>τους.</text:p>
      <text:p text:style-name="P13"><draw:frame draw:style-name="fr1" draw:name="Εικόνα2" text:anchor-type="char" svg:x="1.244cm" svg:y="0.062cm" svg:width="0.847cm" svg:height="0.423cm" draw:z-index="2"><draw:image xlink:href="Pictures/1000020100000040000000205F05BE0D0F0F75EC.png" xlink:type="simple" xlink:show="embed" xlink:actuate="onLoad"/></draw:frame>Αμεσα<text:span text:style-name="T11"> </text:span>χρηματοδότηση<text:span text:style-name="T18"> </text:span>για<text:span text:style-name="T18"> </text:span>αξιοπρεπείς<text:span text:style-name="T11"> </text:span>εστίες<text:span text:style-name="T23"> </text:span>για<text:span text:style-name="T23"> </text:span>όλους<text:span text:style-name="T18"> </text:span>τους<text:span text:style-name="T4"> </text:span>φοιτητές<text:span text:style-name="T18"> </text:span>που<text:span text:style-name="T18"> </text:span>έχουν<text:span text:style-name="T6"> </text:span>ανάγκη<text:span text:style-name="T18"> </text:span>από<text:span text:style-name="T12"> </text:span>στέγαση, καθώς και για την κάλυψη των αναγκών σίτισης και<text:span text:style-name="T8"> </text:span>μεταφοράς.</text:p>
      <text:p text:style-name="P14"><draw:frame draw:style-name="fr1" draw:name="Εικόνα3" text:anchor-type="char" svg:x="1.244cm" svg:y="0.065cm" svg:width="0.847cm" svg:height="0.423cm" draw:z-index="3"><draw:image xlink:href="Pictures/1000020100000040000000205F05BE0D0F0F75EC.png" xlink:type="simple" xlink:show="embed" xlink:actuate="onLoad"/></draw:frame>Να<text:span text:style-name="T4"> </text:span>αναλάβει<text:span text:style-name="T4"> </text:span><text:span text:style-name="T5">η Πρυτανεία</text:span>,<text:span text:style-name="T4"> </text:span>η<text:span text:style-name="T6"> </text:span>Περιφέρεια<text:span text:style-name="T1"> </text:span>Κρήτης<text:span text:style-name="T6"> </text:span>και<text:span text:style-name="T6"> </text:span>το<text:span text:style-name="T13"> </text:span>Υπουργείο<text:span text:style-name="T1"> </text:span>Παιδείας<text:span text:style-name="T6"> </text:span>τις<text:span text:style-name="T4"> </text:span>ευθύνες<text:span text:style-name="T6"> που</text:span><text:span text:style-name="T22"> </text:span>τους αναλογούν.</text:p>
      <text:p text:style-name="P15"><draw:frame draw:style-name="fr1" draw:name="Εικόνα4" text:anchor-type="char" svg:x="1.244cm" svg:y="0.065cm" svg:width="0.847cm" svg:height="0.423cm" draw:z-index="4"><draw:image xlink:href="Pictures/1000020100000040000000205F05BE0D0F0F75EC.png" xlink:type="simple" xlink:show="embed" xlink:actuate="onLoad"/></draw:frame>Απαιτούμε τώρα ανέγερση νέων εστιών για την κάλυψη των αναγκών των φοιτητών, με αξιοπρεπείς συνθήκες διαβίωσης.</text:p>
      <text:p text:style-name="P10"><draw:frame draw:style-name="fr1" draw:name="Εικόνα5" text:anchor-type="char" svg:x="1.244cm" svg:y="0.065cm" svg:width="0.847cm" svg:height="0.423cm" draw:z-index="5"><draw:image xlink:href="Pictures/1000020100000040000000205F05BE0D0F0F75EC.png" xlink:type="simple" xlink:show="embed" xlink:actuate="onLoad"/></draw:frame>Κόντρα<text:span text:style-name="T25"> </text:span>στη<text:span text:style-name="T26"> </text:span>σύγχρονη<text:span text:style-name="T26"> </text:span>πραγματικότητα<text:span text:style-name="T26"> </text:span>του<text:span text:style-name="T26"> </text:span>Πανεπιστημίου,<text:span text:style-name="T26"> </text:span>παλεύουμε<text:span text:style-name="T26"> </text:span>για<text:span text:style-name="T26"> </text:span>να<text:span text:style-name="T26"> </text:span>ζούμε<text:span text:style-name="T25"> </text:span>και<text:span text:style-name="T14"> </text:span>να<text:span text:style-name="T26"> </text:span>σπουδάζουμε με<text:span text:style-name="T22"> </text:span>αξιοπρέπεια!</text:p>
      <text:p text:style-name="P3"/>
      <text:p text:style-name="P8">Καλούμε όλους τους φοιτητές να στηρίξουν τους εστιαζόμενους φοιτητές με την παρουσία τους στην κινητοποίηση για την διεκδίκηση των πραπάνω αιτημάτων τη Δευτέρα 24/<text:span text:style-name="T27">0</text:span>9 στις <text:span text:style-name="T27">15:00</text:span> στην <text:span text:style-name="T28">Π</text:span>ρυτανεία.</text:p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.45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06cm" fo:margin-bottom="0.494cm" fo:margin-left="0.423cm" fo:margin-right="0.423cm" style:writing-mode="lr-tb" style:layout-grid-color="#c0c0c0" style:layout-grid-lines="285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3T21:25:26</meta:creation-date>
    <dc:date>2018-09-24T00:31:37.227000000</dc:date>
    <meta:editing-duration>PT4M32S</meta:editing-duration>
    <meta:generator>LibreOffice/5.3.0.3$Windows_x86 LibreOffice_project/7074905676c47b82bbcfbea1aeefc84afe1c50e1</meta:generator>
    <meta:editing-cycles>2</meta:editing-cycles>
    <meta:document-statistic meta:table-count="0" meta:image-count="6" meta:object-count="0" meta:page-count="1" meta:paragraph-count="13" meta:word-count="624" meta:character-count="4270" meta:non-whitespace-character-count="3651"/>
    <meta:user-defined meta:name="AppVersion">12.0000</meta:user-defined>
    <meta:user-defined meta:name="Created" meta:value-type="date">2018-09-23T00:00:00</meta:user-defined>
    <meta:user-defined meta:name="Creator">Microsoft 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